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, Arial"/>
    <style:font-face style:name="Mangal1" svg:font-family="Mangal"/>
    <style:font-face style:name="Pragmatica" svg:font-family="Pragmatic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Основной_20_текст.JUSTI">
      <style:paragraph-properties fo:text-align="justify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Pragmatica" fo:font-style="italic" fo:font-weight="bold"/>
    </style:style>
    <style:style style:name="P6" style:family="paragraph" style:parent-style-name="Заголовок_20_3.RIGHT" style:master-page-name="HTML">
      <style:paragraph-properties fo:text-align="end" style:justify-single-word="false" style:page-number="auto"/>
      <style:text-properties style:font-name="Pragmatica" fo:font-weight="bold"/>
    </style:style>
    <style:style style:name="P7" style:family="paragraph" style:parent-style-name="Заголовок_20_1.TITLE">
      <style:paragraph-properties fo:text-align="center" style:justify-single-word="false"/>
      <style:text-properties fo:color="#0000ff" style:font-name="Arial Black" fo:font-weight="bold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ppendix I.<text:line-break/>Приложение 1.</text:h>
      <text:h text:style-name="P5" text:outline-level="2">Некоторые сведения из геометрической оптики</text:h>
      <text:h text:style-name="P7" text:outline-level="1">Выпуклые линзы.</text:h>
      <text:p text:style-name="P4">Выпуклые линзы представляют собой кусок стекла (или другого прозрачного материала с показателем преломления большим, чем у воздуха), одной или обеим сторонам которого при­дана форма выпуклой сферы (см. рисунок App01001., a), b), c)).</text:p>
      <text:p text:style-name="P1"><text:bookmark text:name="app001001f"/><draw:frame draw:style-name="fr1" draw:name="Графический объект1" text:anchor-type="as-char" svg:width="15.24cm" svg:height="8.334cm" draw:z-index="0"><draw:image xlink:href="../../IMAGES00/GLASS001.PNG" xlink:type="simple" xlink:show="embed" xlink:actuate="onLoad"/></draw:frame></text:p>
      <text:p text:style-name="P1"><text:bookmark text:name="CENTER"/><text:span text:style-name="T1">Рис. App001001. </text:span>Выпуклые линзы. <text:line-break/>a) Двояковыпуклая линза; <text:line-break/>b) Плосковыпуклая линза; <text:line-break/>c) Выпукло-вогнутая линза.</text:p>
      <text:p text:style-name="P1"><text:bookmark text:name="CENTER1"/>R1, R2 – радиусы кривизны.</text:p>
      <text:p text:style-name="P4"> </text:p>
      <text:p text:style-name="P4">Не приводя никаких формул, отметим, что любая линза характеризуется так называемым <text:span text:style-name="T1">фокусным расстоянием</text:span>. Фокусное расстояние (измеряемое в сантиметрах) -- это расстояние, на котором параллельные лучи, падающие на линзу, собираются в точку. Кроме фокусного расстояния, у линзы есть оптические оси -- прямые, по которым свет проходит, не преломляясь, и <text:span text:style-name="T1">главная оптическая ось</text:span> -- оптическая ось, перпендикулярная плоскости линзы. Условные обозначения выпуклых линз показаны на рисунке App01002.</text:p>
      <text:p text:style-name="P1"><text:bookmark text:name="CENTER2"/><text:bookmark text:name="app001002f"/><text:soft-page-break/><draw:frame draw:style-name="fr1" draw:name="Графический объект2" text:anchor-type="as-char" svg:width="15.108cm" svg:height="7.594cm" draw:z-index="1"><draw:image xlink:href="../../IMAGES00/GLASS002.PNG" xlink:type="simple" xlink:show="embed" xlink:actuate="onLoad"/></draw:frame></text:p>
      <text:p text:style-name="P1"><text:bookmark text:name="CENTER3"/><text:span text:style-name="T1">Рис. App001002.</text:span> Условные обозначения элементов выпуклой линзы в геометрической оптике. <text:line-break/>O -- центр линзы. <text:line-break/>y2Oy1 -- выпуклая линза. <text:line-break/>Ox -- главная оптическая ось линзы. <text:line-break/>R -- фокусное расстояние. <text:line-break/>Oa -- оптическая ось линзы (побочная).</text:p>
      <text:p text:style-name="Text_20_body"><text:bookmark text:name="SQUARE"/> </text:p>
      <text:h text:style-name="P5" text:outline-level="2">App001.02. Формирование изображения выпуклой линзой.</text:h>
      <text:p text:style-name="P4">Важной особенностью выпуклых линз является их способность создавать оптическое изображение предмета. Изображение получается из лучей света, падающих на линзу от объекта и преломляемые ею. В принципе, и изображение, и объект <text:span text:style-name="T1">обратимы</text:span>. Так, поместив объект на место изображения (и изменив его масштаб), мы получим на выходе изображение, в точности соот­ветствующее объекту.</text:p>
      <text:p text:style-name="P4">Изображение, которое создается линзой, можно получить исходя из следующих законов геометрической оптики:</text:p>
      <text:list xml:id="list28307446" text:style-name="L1">
        <text:list-item>
          <text:p text:style-name="P3">Свет, проходящий через линзу по любой из оптических осей, проходит через нее без преломления (или изменения пути распространения). </text:p>
        </text:list-item>
        <text:list-item>
          <text:p text:style-name="P3">Свет, проходящий через линзу <text:span text:style-name="T1">параллельно</text:span> любой из оптических осей, собирается в точке пересечения этой оптической оси и плоскости, перпендикулярной главной оптической оси, и расположенной на фокусном расстоянии от линзы. </text:p>
        </text:list-item>
        <text:list-item>
          <text:p text:style-name="P3">Свет от объекта распространяется во всех направлениях (так называемое диффузионное рассеяние света.) </text:p>
        </text:list-item>
        <text:list-item>
          <text:p text:style-name="P2">Каждой точке объекта соответствует одна и только одна точка изображения. </text:p>
        </text:list-item>
      </text:list>
      <text:p text:style-name="P4">Исходя из этих законов, наблюдается шесть случаев формирования изображения от объекта выпуклой линзой (см.  рисунок App01003, a - f).</text:p>
      <text:p text:style-name="P1"><text:bookmark text:name="CENTER4"/><text:bookmark text:name="app001003f"/><text:soft-page-break/><draw:frame draw:style-name="fr1" draw:name="Графический объект3" text:anchor-type="as-char" svg:width="13.705cm" svg:height="12.912cm" draw:z-index="2"><draw:image xlink:href="../../IMAGES00/GLASS003.PNG" xlink:type="simple" xlink:show="embed" xlink:actuate="onLoad"/></draw:frame></text:p>
      <text:p text:style-name="P1"><text:bookmark text:name="CENTER5"/><draw:frame draw:style-name="fr1" draw:name="Графический объект4" text:anchor-type="as-char" svg:width="13.705cm" svg:height="12.912cm" draw:z-index="3"><draw:image xlink:href="../../IMAGES00/GLASS004.PNG" xlink:type="simple" xlink:show="embed" xlink:actuate="onLoad"/></draw:frame></text:p>
      <text:p text:style-name="P1"><text:bookmark text:name="CENTER6"/><text:span text:style-name="T1">Рис. App001003.</text:span> Формирование изображения выпуклой линзой с фокусным расстоянием R. a -- предмет, a' -- изображение.</text:p>
      <text:p text:style-name="P1"><text:bookmark text:name="CENTER7"/><text:soft-page-break/>a) Предмет на расстоянии, превышающем 2R (случай, используемый в фотографии.) <text:line-break/>b) Предмет на расстоянии, меньшим 2R и большим R. <text:line-break/>c) Предмет на расстоянии, меньшем R. Мнимое изображение. <text:line-break/>d) Предмет на расстоянии 2R от линзы. <text:line-break/>e) Предмет на расстоянии R от линзы. Отсутствие изображения. <text:line-break/>f) Предмет на бесконечном уда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, Arial"/>
    <style:font-face style:name="Mangal1" svg:font-family="Mangal"/>
    <style:font-face style:name="Pragmatica" svg:font-family="Pragmatic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.JUSTI" style:display-name="Основной текст.JUSTI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Times New Roman1" style:font-name-asian="Times New Roman1" style:font-name-complex="Times New Roman1"/>
    </style:style>
    <style:style style:name="Основной_20_текст.tisers" style:display-name="Основной текст.tisers" style:family="paragraph" style:parent-style-name="Text_20_body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Заголовок_20_3.RIGHT" style:display-name="Заголовок 3.RIGHT" style:family="paragraph" style:parent-style-name="Heading_20_3">
      <style:paragraph-properties fo:text-align="end" style:justify-single-word="false"/>
    </style:style>
    <style:style style:name="Заголовок_20_2.CONTENTS" style:display-name="Заголовок 2.CONTENTS" style:family="paragraph" style:parent-style-name="Heading_20_2">
      <style:paragraph-properties fo:text-align="start" style:justify-single-word="false"/>
      <style:text-properties fo:color="#00808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text-align="center" style:justify-single-word="false"/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Заголовок_20_1.TITLE" style:display-name="Заголовок 1.TITLE" style:family="paragraph" style:parent-style-name="Heading_20_1">
      <style:paragraph-properties fo:text-align="center" style:justify-single-word="false"/>
      <style:text-properties fo:color="#0000ff"/>
    </style:style>
    <style:style style:name="Основной_20_текст.APPOSIT" style:display-name="Основной текст.APPOSIT" style:family="paragraph" style:parent-style-name="Text_20_body">
      <style:paragraph-properties fo:text-align="justify" style:justify-single-word="fals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рий А. Денисов</meta:initial-creator>
    <dc:title>Cайт МИКРОЭЛекктронИКи: Физика. Выпуклые линзы.</dc:title>
    <meta:keyword>микроэлик</meta:keyword>
    <meta:keyword>физика</meta:keyword>
    <meta:keyword>оптика</meta:keyword>
    <meta:keyword>выпуклые линзы</meta:keyword>
    <dc:description>В данном приложении даются простейшие сведения из геометрической оптики, а именно: формирование изображения выпуклыми илнзами.</dc:description>
    <meta:document-statistic meta:table-count="0" meta:image-count="4" meta:object-count="0" meta:page-count="4" meta:paragraph-count="24" meta:word-count="383" meta:character-count="2818"/>
    <meta:generator>LibreOffice/3.3$Win32 LibreOffice_project/330m19$Build-401</meta:generator>
  </office:meta>
</office:document-meta>
</file>