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Black" svg:font-family="'Arial Black', Arial"/>
    <style:font-face style:name="Mangal1" svg:font-family="Mangal"/>
    <style:font-face style:name="OpenSymbol" svg:font-family="OpenSymbol"/>
    <style:font-face style:name="Pragmatica" svg:font-family="Pragmatica, Arial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text-align="end" style:justify-single-word="false" style:page-number="auto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9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>
      <style:paragraph-properties fo:text-align="center" style:justify-single-word="false"/>
      <style:text-properties style:font-name="Pragmatica" fo:font-size="12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 style:list-style-name="L1">
      <style:paragraph-properties fo:text-align="start" style:justify-single-word="false"/>
    </style:style>
    <style:style style:name="P16" style:family="paragraph" style:parent-style-name="Text_20_body" style:list-style-name="L4">
      <style:paragraph-properties fo:margin-top="0cm" fo:margin-bottom="0cm"/>
    </style:style>
    <style:style style:name="P17" style:family="paragraph" style:parent-style-name="Text_20_body" style:list-style-name="L5">
      <style:paragraph-properties fo:margin-top="0cm" fo:margin-bottom="0cm"/>
    </style:style>
    <style:style style:name="P18" style:family="paragraph" style:parent-style-name="Text_20_body" style:list-style-name="L6">
      <style:paragraph-properties fo:margin-top="0cm" fo:margin-bottom="0cm"/>
    </style:style>
    <style:style style:name="P19" style:family="paragraph" style:parent-style-name="Text_20_body" style:list-style-name="L7">
      <style:paragraph-properties fo:margin-top="0cm" fo:margin-bottom="0cm"/>
    </style:style>
    <style:style style:name="P20" style:family="paragraph" style:parent-style-name="Text_20_body" style:list-style-name="L8">
      <style:paragraph-properties fo:margin-top="0cm" fo:margin-bottom="0cm"/>
    </style:style>
    <style:style style:name="P21" style:family="paragraph" style:parent-style-name="Основной_20_текст.JUSTI">
      <style:paragraph-properties fo:text-align="justify" style:justify-single-word="false"/>
    </style:style>
    <style:style style:name="P22" style:family="paragraph" style:parent-style-name="Основной_20_текст.JUSTI" style:list-style-name="L8">
      <style:paragraph-properties fo:text-align="justify" style:justify-single-word="false"/>
    </style:style>
    <style:style style:name="P23" style:family="paragraph" style:parent-style-name="Heading_20_3">
      <style:paragraph-properties fo:text-align="center" style:justify-single-word="false"/>
      <style:text-properties style:font-name="Pragmatica" fo:font-weight="bold"/>
    </style:style>
    <style:style style:name="P24" style:family="paragraph" style:parent-style-name="Heading_20_2">
      <style:paragraph-properties fo:text-align="center" style:justify-single-word="false"/>
      <style:text-properties style:font-name="Pragmatica" fo:font-style="italic" fo:font-weight="bold"/>
    </style:style>
    <style:style style:name="P25" style:family="paragraph" style:parent-style-name="Заголовок_20_2.CONTENTS">
      <style:paragraph-properties fo:text-align="start" style:justify-single-word="false"/>
      <style:text-properties fo:color="#008080" style:font-name="Pragmatica" fo:font-style="italic" fo:font-weight="bold"/>
    </style:style>
    <style:style style:name="P26" style:family="paragraph" style:parent-style-name="Heading_20_1">
      <style:paragraph-properties fo:text-align="center" style:justify-single-word="false"/>
      <style:text-properties style:font-name="Arial Black" fo:font-weight="bold"/>
    </style:style>
    <style:style style:name="P27" style:family="paragraph" style:parent-style-name="Заголовок_20_1.TITLE">
      <style:paragraph-properties fo:text-align="center" style:justify-single-word="false"/>
      <style:text-properties fo:color="#0000ff" style:font-name="Arial Black" fo:font-weight="bold"/>
    </style:style>
    <style:style style:name="T1" style:family="text">
      <style:text-properties style:font-name="Pragmatica"/>
    </style:style>
    <style:style style:name="T2" style:family="text">
      <style:text-properties style:text-position="33% 80%"/>
    </style:style>
    <style:style style:name="T3" style:family="text">
      <style:text-properties style:text-position="-33% 80%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../a0000.odt" office:target-frame-name="_blank" xlink:show="new"><text:span text:style-name="Emphasis"><text:span text:style-name="T1">Версия для печати</text:span></text:span></text:a><text:span text:style-name="Emphasis"><text:span text:style-name="T1">.</text:span></text:span></text:p>
      <text:p text:style-name="P21"> </text:p>
      <text:h text:style-name="P27" text:outline-level="1">A. Комбинаторика</text:h>
      <text:h text:style-name="P25" text:outline-level="2">Содержание</text:h>
      <text:list xml:id="list30392239" text:style-name="L1">
        <text:list-header>
          <text:p text:style-name="P2"><text:a xlink:type="simple" xlink:href="#a01">A.1. Факториал и его приближения</text:a></text:p>
          <text:p text:style-name="P2"><text:a xlink:type="simple" xlink:href="#a02">A.2. Соединения</text:a></text:p>
          <text:p text:style-name="P15"><text:a xlink:type="simple" xlink:href="#a03">A.3. Примеры задач</text:a><text:line-break/>решаемых при помощи комбинаторики.</text:p>
          <text:p text:style-name="P2"><text:a xlink:type="simple" xlink:href="#a04">A.4. Задачи и упражнения</text:a></text:p>
          <text:p text:style-name="P2"><text:a xlink:type="simple" xlink:href="#a05">A.5. Приложение</text:a></text:p>
        </text:list-header>
      </text:list>
      <text:p text:style-name="P21">Материал рассчитан на студентов ВУЗов, техникумов и учащихся старших классов средних школ.</text:p>
      <text:h text:style-name="P26" text:outline-level="1"><text:bookmark text:name="a01"/>A.1. Факториал и его приближения.</text:h>
      <text:p text:style-name="P21">В комбинаторике, теории вероятностей, математической статистике и др., основанных на них областях широко используется функция «факториал». В <text:a xlink:type="simple" xlink:href="../REFS03.XLS" office:target-frame-name="_blank" xlink:show="new">[1]</text:a> дается следующее определение факториала:</text:p>
      <text:p text:style-name="P21">Факториалом целого положительного числа n (обозначается n!) называется произведение:</text:p>
      <text:p text:style-name="P6"><text:bookmark text:name="CENTER"/><draw:frame draw:style-name="fr1" draw:name="Графический объект1" text:anchor-type="as-char" svg:width="2.646cm" svg:height="0.556cm" draw:z-index="0"><draw:image xlink:href="../../IMAGES/A001.GIF" xlink:type="simple" xlink:show="embed" xlink:actuate="onLoad"/></draw:frame> (A001)</text:p>
      <text:p text:style-name="P21">или</text:p>
      <text:p text:style-name="P6"><text:bookmark text:name="CENTER1"/><draw:frame draw:style-name="fr1" draw:name="Графический объект2" text:anchor-type="as-char" svg:width="1.588cm" svg:height="1.191cm" draw:z-index="1"><draw:image xlink:href="../../IMAGES/A002.GIF" xlink:type="simple" xlink:show="embed" xlink:actuate="onLoad"/></draw:frame> (A002)</text:p>
      <text:p text:style-name="P21">Основное свойство факториала:</text:p>
      <text:p text:style-name="P6"><text:bookmark text:name="CENTER2"/><draw:frame draw:style-name="fr1" draw:name="Графический объект3" text:anchor-type="as-char" svg:width="2.355cm" svg:height="0.556cm" draw:z-index="2"><draw:image xlink:href="../../IMAGES/A003.GIF" xlink:type="simple" xlink:show="embed" xlink:actuate="onLoad"/></draw:frame> (A003)</text:p>
      <text:p text:style-name="P21">Из определения факториала видно, что данная функция растет очень быстро, примерно как функция ~ n<text:span text:style-name="T2">n</text:span>.</text:p>
      <text:p text:style-name="P21">По <text:a xlink:type="simple" xlink:href="../REFS03.XLS" office:target-frame-name="_blank" xlink:show="new">[1]</text:a>, факториалы больших чисел могут быть выражены приближенно формулой Стирлинга:</text:p>
      <text:p text:style-name="P6"><text:bookmark text:name="CENTER3"/><draw:frame draw:style-name="fr1" draw:name="Графический объект4" text:anchor-type="as-char" svg:width="6.588cm" svg:height="1.296cm" draw:z-index="3"><draw:image xlink:href="../../IMAGES/A004.GIF" xlink:type="simple" xlink:show="embed" xlink:actuate="onLoad"/></draw:frame> (A004)</text:p>
      <text:p text:style-name="P6"><text:bookmark text:name="CENTER4"/><draw:frame draw:style-name="fr1" draw:name="Графический объект5" text:anchor-type="as-char" svg:width="7.541cm" svg:height="1.191cm" draw:z-index="4"><draw:image xlink:href="../../IMAGES/A005.GIF" xlink:type="simple" xlink:show="embed" xlink:actuate="onLoad"/></draw:frame> (A005)</text:p>
      <text:p text:style-name="P21">Эти формулы имеют место и не при целых n.</text:p>
      <text:h text:style-name="P26" text:outline-level="1"><text:bookmark text:name="a02"/><text:soft-page-break/>A.2. Соединения</text:h>
      <text:h text:style-name="P25" text:outline-level="2">Содержание:</text:h>
      <text:list xml:id="list30386761" text:style-name="L2">
        <text:list-header>
          <text:p text:style-name="P3"><text:a xlink:type="simple" xlink:href="#a021">A.2.1. Перестановки</text:a></text:p>
          <text:p text:style-name="P3"><text:a xlink:type="simple" xlink:href="#a022">A.2.2. Размещения</text:a></text:p>
          <text:p text:style-name="P3"><text:a xlink:type="simple" xlink:href="#a023">A.2.3. Сочетания</text:a></text:p>
          <text:p text:style-name="P3"><text:a xlink:type="simple" xlink:href="#a024">A.2.4. Повторения</text:a></text:p>
        </text:list-header>
      </text:list>
      <text:p text:style-name="P6"><text:bookmark text:name="CENTER5"/>=== *** === *** ===</text:p>
      <text:p text:style-name="P21">В разделе дается описание наиболее используемых основного понятия комбинаторики – соединений, показывающих, сколькими способами можно организовывать множества элементов между собой. Этот раздел важен для изучения связанных с комбинаторикой дисциплин: теории множеств, теории вероятностей, математической статистики, статистической физике и т.п.</text:p>
      <text:h text:style-name="P24" text:outline-level="2"><text:bookmark text:name="a021"/>A.2.1. Перестановки</text:h>
      <text:p text:style-name="P21">Перестановками из n элементов называются соединения, отличающиеся друг от друга порядком входящих в них элементов. Например, перестановки из трех элементов a, b и c: abc, bca, cab, cba, bac, acb. Число всех перестановок из n различных элементов обозначается P<text:span text:style-name="T3">n</text:span>:</text:p>
      <text:p text:style-name="P6"><text:bookmark text:name="CENTER6"/><draw:frame draw:style-name="fr1" draw:name="Графический объект6" text:anchor-type="as-char" svg:width="1.27cm" svg:height="0.635cm" draw:z-index="5"><draw:image xlink:href="../../IMAGES/A006.GIF" xlink:type="simple" xlink:show="embed" xlink:actuate="onLoad"/></draw:frame> (A006)</text:p>
      <text:p text:style-name="P21">Если среди n элементов a, b и c есть одинаковые элементы (a повторяется α раз, b – β раз, с – γ раз и т.д.), то формула для перестановок будет следующей:</text:p>
      <text:p text:style-name="P6"><text:bookmark text:name="CENTER7"/><draw:frame draw:style-name="fr1" draw:name="Графический объект7" text:anchor-type="as-char" svg:width="2.249cm" svg:height="1.164cm" draw:z-index="6"><draw:image xlink:href="../../IMAGES/A007.GIF" xlink:type="simple" xlink:show="embed" xlink:actuate="onLoad"/></draw:frame> (A007)</text:p>
      <text:h text:style-name="P24" text:outline-level="2"><text:bookmark text:name="a022"/>A.2.2. Размещения</text:h>
      <text:p text:style-name="P21">Размещениями из n элементов по m называются такие соединения, которые различаются друг от друга самими элементами или их порядком. Например, размещения из 3-х элементов a, b и c по два будут: ab, ac, cb, ca, bc, ba. Размещение обозначается как A<text:span text:style-name="T3">n</text:span><text:span text:style-name="T2">m</text:span>:</text:p>
      <text:p text:style-name="P6"><text:bookmark text:name="CENTER8"/><draw:frame draw:style-name="fr1" draw:name="Графический объект8" text:anchor-type="as-char" svg:width="2.461cm" svg:height="1.217cm" draw:z-index="7"><draw:image xlink:href="../../IMAGES/A008.GIF" xlink:type="simple" xlink:show="embed" xlink:actuate="onLoad"/></draw:frame> (A008)</text:p>
      <text:h text:style-name="P24" text:outline-level="2"><text:bookmark text:name="a023"/>A.2.3. Сочетания</text:h>
      <text:p text:style-name="P21">Сочетанием n элементов по m называется соединения, различающиеся друг от друга только самими элементами. Сочетания обозначаются как C<text:span text:style-name="T3">n</text:span><text:span text:style-name="T2">m</text:span>. Например, сочетаниями из 3 различных элементов a, b и c по 2: ab, ac и bc.</text:p>
      <text:p text:style-name="P6"><text:bookmark text:name="CENTER9"/><draw:frame draw:style-name="fr1" draw:name="Графический объект9" text:anchor-type="as-char" svg:width="3.969cm" svg:height="1.296cm" draw:z-index="8"><draw:image xlink:href="../../IMAGES/A009.GIF" xlink:type="simple" xlink:show="embed" xlink:actuate="onLoad"/></draw:frame> (A009)</text:p>
      <text:p text:style-name="P21">Свойства сочетаний:</text:p>
      <text:p text:style-name="P6"><text:bookmark text:name="CENTER10"/><draw:frame draw:style-name="fr1" draw:name="Графический объект10" text:anchor-type="as-char" svg:width="1.217cm" svg:height="0.661cm" draw:z-index="9"><draw:image xlink:href="../../IMAGES/A010.GIF" xlink:type="simple" xlink:show="embed" xlink:actuate="onLoad"/></draw:frame> (A010)</text:p>
      <text:p text:style-name="P6"><text:bookmark text:name="CENTER11"/><draw:frame draw:style-name="fr1" draw:name="Графический объект11" text:anchor-type="as-char" svg:width="2.064cm" svg:height="0.661cm" draw:z-index="10"><draw:image xlink:href="../../IMAGES/A011.GIF" xlink:type="simple" xlink:show="embed" xlink:actuate="onLoad"/></draw:frame> (A011)</text:p>
      <text:p text:style-name="P6"><text:bookmark text:name="CENTER12"/><text:soft-page-break/><draw:frame draw:style-name="fr1" draw:name="Графический объект12" text:anchor-type="as-char" svg:width="1.852cm" svg:height="0.661cm" draw:z-index="11"><draw:image xlink:href="../../IMAGES/A012.GIF" xlink:type="simple" xlink:show="embed" xlink:actuate="onLoad"/></draw:frame> (A012)</text:p>
      <text:p text:style-name="P6"><text:bookmark text:name="CENTER13"/><draw:frame draw:style-name="fr1" draw:name="Графический объект13" text:anchor-type="as-char" svg:width="2.011cm" svg:height="1.191cm" draw:z-index="12"><draw:image xlink:href="../../IMAGES/A013.GIF" xlink:type="simple" xlink:show="embed" xlink:actuate="onLoad"/></draw:frame> (A013)</text:p>
      <text:h text:style-name="P24" text:outline-level="2"><text:bookmark text:name="a024"/>A.2.4. Повторения.</text:h>
      <text:p text:style-name="P21">Повторением n элементов в m ячейках называется общее количество повторений любого числа n различных элементов в любой последовательности m раз. Повторения одного элемента допускаются произвольное число раз. Для повторений нет определенного устоявшегося обозначения, и автор обозначает его как X<text:span text:style-name="T3">n</text:span><text:span text:style-name="T2">m</text:span>. При n=2 и m=2 повторения символов a и b будут следующими: aaa, aab, aba, abb, baa, bab, bba, bbb.</text:p>
      <text:p text:style-name="P6"><text:bookmark text:name="CENTER14"/><draw:frame draw:style-name="fr1" draw:name="Графический объект14" text:anchor-type="as-char" svg:width="1.588cm" svg:height="0.661cm" draw:z-index="13"><draw:image xlink:href="../../IMAGES/A014.GIF" xlink:type="simple" xlink:show="embed" xlink:actuate="onLoad"/></draw:frame> (A014)</text:p>
      <text:p text:style-name="P21">Повторения часто используются в теории кодирования информации.</text:p>
      <text:h text:style-name="P26" text:outline-level="1"><text:bookmark text:name="a03"/>A.3. Примеры задач</text:h>
      <text:h text:style-name="P23" text:outline-level="3">решаемых при помощи комбинаторики</text:h>
      <text:h text:style-name="P25" text:outline-level="2">Содержание:</text:h>
      <text:list xml:id="list30389988" text:style-name="L3">
        <text:list-header>
          <text:p text:style-name="P4"><text:a xlink:type="simple" xlink:href="#a031">A.3.1. Подбор кода к замку</text:a></text:p>
          <text:p text:style-name="P4"><text:a xlink:type="simple" xlink:href="#a032">A.3.2. «Первый раз в первый класс»</text:a></text:p>
        </text:list-header>
      </text:list>
      <text:p text:style-name="P6"><text:bookmark text:name="CENTER15"/>=== *** === *** ===</text:p>
      <text:p text:style-name="P21">Приведенные в примерах задачи являются задачами повышенной сложности. Ниже рассматривается их решение. Особо следует обратить внимание на аргументацию при выборе нужного соединения.</text:p>
      <text:h text:style-name="P24" text:outline-level="2"><text:bookmark text:name="a031"/>A.3.1. Подбор кода к замку</text:h>
      <text:p text:style-name="P21">Пусть нам необходимо подобрать кодовое сочетание цифр для кодового замка. Обычно для кодирования используются числа от 0 до 9 (всего 10 цифр) . Предположим, нам известна длина ключа – 4 цифры. В таком случае n = 10 (число элементов), а m = 4 (количество «посадочных мест» в замке). Далее нам необходимо разобраться с «конструкцией» замка:</text:p>
      <text:list xml:id="list30365800" text:style-name="L4">
        <text:list-item>
          <text:p text:style-name="P16">Для ввода пароля необходимо ввести m = 4 определенных чисел вне зависимости от порядка. Число таких вариантов – C<text:span text:style-name="T3">n</text:span><text:span text:style-name="T2">m</text:span>; </text:p>
        </text:list-item>
        <text:list-item>
          <text:p text:style-name="P16">Для ввода пароля необходимо ввести m = 4 уникальных чисел в определенном порядке. Число таких вариантов – A<text:span text:style-name="T3">n</text:span><text:span text:style-name="T2">m</text:span>; </text:p>
        </text:list-item>
        <text:list-item>
          <text:p text:style-name="P7">Для ввода пароля необходимо ввести любое m = 4 (четырехзначное) число. Число таких вариантов – n<text:span text:style-name="T2">m</text:span>. </text:p>
        </text:list-item>
      </text:list>
      <text:p text:style-name="P21">Подставив числа n и m в формулы соединений, получим:</text:p>
      <text:list xml:id="list30365863" text:style-name="L5">
        <text:list-item>
          <text:p text:style-name="P17">C<text:span text:style-name="T3">10</text:span><text:span text:style-name="T2">4</text:span> = 210 (по формуле A.009); </text:p>
        </text:list-item>
        <text:list-item>
          <text:p text:style-name="P17">A<text:span text:style-name="T3">10</text:span><text:span text:style-name="T2">4</text:span> = 5040 (по формуле A.008); </text:p>
        </text:list-item>
        <text:list-item>
          <text:p text:style-name="P8">10<text:span text:style-name="T2">4</text:span> = 10 000 (по формуле A.014). </text:p>
        </text:list-item>
      </text:list>
      <text:p text:style-name="P21">Как следует из этих расчетов, наихудшим положение дел с безопасностью от «взлома» паролей – у первого варианта конструкции замка: даже неопытный взломщик подберет код за два <text:soft-page-break/>часа. Второй вариант превосходит по безопасности первый в 24 раза, а третий превосходит второй ~ в два раза. Но все равно эти пароли не надежны: перебором вариантов их «угадает» любая программ для «взлома» паролей. Именно поэтому для дополнительной защиты таких паролей применяют метод «блокировки» записей, который при превышении лимита ввода неправильной комбинации цифр блокирует доступ к содержимому: (SIM-карте сотового телефона, банковской карте и т.п.)</text:p>
      <text:h text:style-name="P24" text:outline-level="2"><text:bookmark text:name="a032"/>A.3.2. «Первый раз в первый класс»</text:h>
      <text:p text:style-name="P21">Пусть в одну из школ в один из его первых классов поступило n мальчиков и n девочек. Скольким способами их можно посадить «попарно» за парты?</text:p>
      <text:p text:style-name="P21"><text:span text:style-name="Strong_20_Emphasis">Дополнительные соображения.</text:span></text:p>
      <text:p text:style-name="P21">В начале определим условия этого разделения:</text:p>
      <text:list xml:id="list30390673" text:style-name="L6">
        <text:list-item>
          <text:p text:style-name="P18">Количество парт в классе – n; </text:p>
        </text:list-item>
        <text:list-item>
          <text:p text:style-name="P18">Количество мест за партами – 2; </text:p>
        </text:list-item>
        <text:list-item>
          <text:p text:style-name="P18">Сажать за парту мы будем только девочку и мальчика (ситуация «две девочки» и «два мальчика» не рассматривается); </text:p>
        </text:list-item>
        <text:list-item>
          <text:p text:style-name="P9">Порядок, в котором девочка и мальчик садятся за парту (мальчик слева, справа), несущественен. </text:p>
        </text:list-item>
      </text:list>
      <text:p text:style-name="P21"><text:span text:style-name="Strong_20_Emphasis">Решение.</text:span></text:p>
      <text:p text:style-name="P21">Продолжим рассуждения.</text:p>
      <text:list xml:id="list30376464" text:style-name="L7">
        <text:list-item>
          <text:p text:style-name="P19">В качестве «учетной единицы» выбираем одного мальчика; </text:p>
        </text:list-item>
        <text:list-item>
          <text:p text:style-name="P19">Количество мальчиков, как следует из условия задачи, равно n; </text:p>
        </text:list-item>
        <text:list-item>
          <text:p text:style-name="P19">Таким образом, n мальчиков по n партам можно посадить n! раз; </text:p>
        </text:list-item>
        <text:list-item>
          <text:p text:style-name="P19">Число «посадочных мест», за которые можно посадить мальчика и девочку, равно n («одна парта – два школьника»), а число «перестановок» парт равно n!; </text:p>
        </text:list-item>
        <text:list-item>
          <text:p text:style-name="P19">Таким образом, если «правильно» разбить первоклассников по парам (по условию задачи), то количество таких пар будет равно n!; </text:p>
        </text:list-item>
        <text:list-item>
          <text:p text:style-name="P10">Количество способов, с помощью которых можно рассадить всех детей по партам, будет равно: n!×n!, или (n!)<text:span text:style-name="T2">2</text:span>. </text:p>
        </text:list-item>
      </text:list>
      <text:p text:style-name="P21"><text:span text:style-name="Strong_20_Emphasis">Ответ:</text:span> (n!)<text:span text:style-name="T2">2</text:span>.</text:p>
      <text:h text:style-name="P26" text:outline-level="1"><text:bookmark text:name="a04"/>A.4. Задачи и упражнения</text:h>
      <text:list xml:id="list30373452" text:style-name="L8">
        <text:list-item>
          <text:p text:style-name="P11">Напишите программу для подсчета факториала: </text:p>
          <text:p text:style-name="P22"><text:span text:style-name="Emphasis">a) с помощью цикла;</text:span></text:p>
          <text:p text:style-name="P22"><text:span text:style-name="Emphasis">b) с помощью рекурсии.</text:span></text:p>
        </text:list-item>
        <text:list-item>
          <text:p text:style-name="P20">Сколькими способами можно «поженить» n юношей и n девушек? </text:p>
        </text:list-item>
        <text:list-item>
          <text:p text:style-name="P11">Чья «мощность» множества больше: у перестановок, размещений, сочетаний или повторений? </text:p>
        </text:list-item>
      </text:list>
      <text:h text:style-name="P26" text:outline-level="1"><text:bookmark text:name="a05"/>A.5. Приложение</text:h>
      <text:p text:style-name="P12"><text:bookmark text:name="CENTER16"/>Л И Т Е Р А Т У Р А</text:p>
      <text:list xml:id="list30392862" text:style-name="L9">
        <text:list-header>
          <text:p text:style-name="P5">1. Бронштейн И.Н., Семендяев К.А. <text:span text:style-name="Emphasis">Справочник по математике (для инженеров и учащихся ВТУЗОВ)</text:span> Издание седьмое, стереотипное. //М.: Государственное издательство Технико-Теоретической литературы, 1957. – 608 с., ил.</text:p>
        </text:list-header>
      </text:list>
      <text:p text:style-name="P13">Версия 1.00.00 release candidat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Black" svg:font-family="'Arial Black', Arial"/>
    <style:font-face style:name="Mangal1" svg:font-family="Mangal"/>
    <style:font-face style:name="OpenSymbol" svg:font-family="OpenSymbol"/>
    <style:font-face style:name="Pragmatica" svg:font-family="Pragmatica, Arial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.JUSTI" style:display-name="Основной текст.JUSTI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Times New Roman1" style:font-name-asian="Times New Roman1" style:font-name-complex="Times New Roman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text-align="center" style:justify-single-word="false"/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Заголовок_20_2.CONTENTS" style:display-name="Заголовок 2.CONTENTS" style:family="paragraph" style:parent-style-name="Heading_20_2">
      <style:paragraph-properties fo:text-align="start" style:justify-single-word="false"/>
      <style:text-properties fo:color="#00808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text-align="center" style:justify-single-word="false"/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Заголовок_20_1.TITLE" style:display-name="Заголовок 1.TITLE" style:family="paragraph" style:parent-style-name="Heading_20_1">
      <style:paragraph-properties fo:text-align="center" style:justify-single-word="false"/>
      <style:text-properties fo:color="#0000ff"/>
    </style:style>
    <style:style style:name="Основной_20_текст.APPOSIT" style:display-name="Основной текст.APPOSIT" style:family="paragraph" style:parent-style-name="Text_20_body">
      <style:paragraph-properties fo:text-align="justify" style:justify-single-word="false"/>
    </style:style>
    <style:style style:name="Основной_20_текст.tisers" style:display-name="Основной текст.tisers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рий А. Денисов</meta:initial-creator>
    <dc:title>Cайт МИКРОЭЛекктронИКи: Математика, комбинаторика</dc:title>
    <meta:keyword>микроэлик</meta:keyword>
    <meta:keyword>математика</meta:keyword>
    <meta:keyword>комбинаторика.</meta:keyword>
    <dc:description>На странице дается описание и примеры для такого раздела математики, как комбинаторика. Рассматириваются факториалы и соединения. Много формул :-)</dc:description>
    <meta:document-statistic meta:table-count="0" meta:image-count="14" meta:object-count="0" meta:page-count="5" meta:paragraph-count="95" meta:word-count="958" meta:character-count="6317"/>
    <dc:date>2012-03-16T10:26:54.92</dc:date>
    <dc:creator>Юрий Денисов</dc:creator>
    <meta:generator>LibreOffice/3.3$Win32 LibreOffice_project/330m19$Build-401</meta:generator>
  </office:meta>
</office:document-meta>
</file>