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Cyr" svg:font-family="'Arial Cyr'"/>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4.055cm"/>
    </style:style>
    <style:style style:name="co3" style:family="table-column">
      <style:table-column-properties fo:break-before="auto" style:column-width="11.887cm"/>
    </style:style>
    <style:style style:name="co4" style:family="table-column">
      <style:table-column-properties fo:break-before="auto" style:column-width="1.79cm"/>
    </style:style>
    <style:style style:name="ro1" style:family="table-row">
      <style:table-row-properties style:row-height="1.0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0.974cm" fo:break-before="auto" style:use-optimal-row-height="true"/>
    </style:style>
    <style:style style:name="ta1" style:family="table" style:master-page-name="PageStyle_5f_Комбинаторика_20__5f__20_Глоссарий">
      <style:table-properties table:display="true" style:writing-mode="lr-tb"/>
    </style:style>
    <style:style style:name="ta2" style:family="table" style:master-page-name="PageStyle_5f_Теория_20_вероятностей_20__5f__20_Глоссарий">
      <style:table-properties table:display="true" style:writing-mode="lr-tb"/>
    </style:style>
    <style:style style:name="ta3" style:family="table" style:master-page-name="PageStyle_5f_Мат_20_анализ_20__5f__20_Глоссарий">
      <style:table-properties table:display="true" style:writing-mode="lr-tb"/>
    </style:style>
    <style:style style:name="ta4" style:family="table" style:master-page-name="PageStyle_5f_Резерв">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yr" fo:font-size="12pt" fo:font-style="normal" fo:text-shadow="none" style:text-underline-style="none" fo:font-weight="bold" style:font-size-asian="12pt" style:font-style-asian="normal" style:font-weight-asian="bold" style:font-name-complex="Arial Cyr"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T1" style:family="text">
      <style:text-properties style:use-window-font-color="true" style:text-outline="false" style:text-line-through-style="none" style:text-position="-33% 58%"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T2" style:family="text">
      <style:text-properties style:use-window-font-color="true" style:text-outline="false" style:text-line-through-style="none" style:text-position="33% 58%"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T3" style:family="text">
      <style:text-properties style:use-window-font-color="true" style:text-outline="false" style:text-line-through-style="none" style:text-position="0% 100%"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T4" style:family="text">
      <style:text-properties style:use-window-font-color="true" style:text-outline="false" style:text-line-through-style="none" style:text-position="0% 100%"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T5" style:family="text">
      <style:text-properties style:use-window-font-color="true" style:text-outline="false" style:text-line-through-style="none" style:text-position="0% 100%"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Комбинаторика _ Глоссарий" table:style-name="ta1" table:print="false">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252" table:default-cell-style-name="ce2"/>
        <table:table-header-rows>
          <table:table-row table:style-name="ro1">
            <table:table-cell table:style-name="ce1" office:value-type="string">
              <text:p>№ п/п</text:p>
            </table:table-cell>
            <table:table-cell table:style-name="ce1" office:value-type="string">
              <text:p>Русский термин</text:p>
            </table:table-cell>
            <table:table-cell table:style-name="ce1" office:value-type="string">
              <text:p>Английское написание</text:p>
            </table:table-cell>
            <table:table-cell table:style-name="ce1" office:value-type="string">
              <text:p>Расшифровка термина</text:p>
            </table:table-cell>
            <table:table-cell table:number-columns-repeated="252"/>
          </table:table-row>
        </table:table-header-rows>
        <table:table-row table:style-name="ro2">
          <table:table-cell/>
          <table:table-cell office:value-type="string">
            <text:p>факториал</text:p>
          </table:table-cell>
          <table:table-cell office:value-type="string">
            <text:p>factorial</text:p>
          </table:table-cell>
          <table:table-cell office:value-type="string">
            <text:p>Факториалом натурального числа n называется произведение натуральных чисел от единицы вплоть до этого числа: n! = 1·2·…·n</text:p>
          </table:table-cell>
          <table:table-cell table:number-columns-repeated="252"/>
        </table:table-row>
        <table:table-row table:style-name="ro3">
          <table:table-cell/>
          <table:table-cell office:value-type="string">
            <text:p>приближения факториала</text:p>
          </table:table-cell>
          <table:table-cell/>
          <table:table-cell office:value-type="string">
            <text:p>Приближенные формулы для расчета факториала с помощью более "простых" функций. Чаще всего для приближения факториала используется формула Стирлинга</text:p>
          </table:table-cell>
          <table:table-cell table:number-columns-repeated="252"/>
        </table:table-row>
        <table:table-row table:style-name="ro3">
          <table:table-cell/>
          <table:table-cell office:value-type="string">
            <text:p>формула Стирлинга</text:p>
          </table:table-cell>
          <table:table-cell/>
          <table:table-cell office:value-type="string">
            <text:p>Формулы для приблизительного подсчета значения факториала n! И логарифма факториала ln n!. В формулах дается приближение: n! ~ n^n.</text:p>
          </table:table-cell>
          <table:table-cell table:number-columns-repeated="252"/>
        </table:table-row>
        <table:table-row table:style-name="ro4">
          <table:table-cell/>
          <table:table-cell office:value-type="string">
            <text:p>комбинаторика</text:p>
          </table:table-cell>
          <table:table-cell/>
          <table:table-cell office:value-type="string">
            <text:p>Наука, изучающая закономерности "в распределении" определенного числа предметов по ячейкам. Основные положения комбинаторики используются в теории вероятностей, в математической статистике и в статистической физике. Базовое понятие комбинаторики -- понятие соединения.</text:p>
          </table:table-cell>
          <table:table-cell table:number-columns-repeated="252"/>
        </table:table-row>
        <table:table-row table:style-name="ro5">
          <table:table-cell/>
          <table:table-cell office:value-type="string">
            <text:p>соединение</text:p>
          </table:table-cell>
          <table:table-cell/>
          <table:table-cell office:value-type="string">
            <text:p>Соединение представляет собой формулу, подсчитывающую число "разбиения" множества элементов (шаров, цифр, молекул и т.п.) на множестве ячеек ("посадочных мест"). Примерами соединений являются: перестановки, размещения, сочетания, повторения.</text:p>
          </table:table-cell>
          <table:table-cell table:number-columns-repeated="252"/>
        </table:table-row>
        <table:table-row table:style-name="ro3">
          <table:table-cell/>
          <table:table-cell office:value-type="string">
            <text:p>перестановка</text:p>
          </table:table-cell>
          <table:table-cell/>
          <table:table-cell office:value-type="string">
            <text:p>Перестановками из n элементов называются соединения, отличающиеся друг от друга порядком входящих в него элементов. Количество таких перестановок будет n! (факториал числа n).</text:p>
          </table:table-cell>
          <table:table-cell table:number-columns-repeated="252"/>
        </table:table-row>
        <table:table-row table:style-name="ro6">
          <table:table-cell/>
          <table:table-cell office:value-type="string">
            <text:p>размещение</text:p>
          </table:table-cell>
          <table:table-cell/>
          <table:table-cell office:value-type="string">
            <text:p>Размещениями из n элементов по m ячейкам называются такие соединения, которые отличаются друг от друга самими элементами или их порядком. Обозначается как A<text:span text:style-name="T1">n</text:span><text:span text:style-name="T2">m</text:span><text:span text:style-name="T3">.</text:span></text:p>
          </table:table-cell>
          <table:table-cell table:number-columns-repeated="252"/>
        </table:table-row>
        <table:table-row table:style-name="ro7">
          <table:table-cell/>
          <table:table-cell office:value-type="string">
            <text:p>порядок (перестановки) </text:p>
          </table:table-cell>
          <table:table-cell/>
          <table:table-cell office:value-type="string">
            <text:p>Способ размещения n пронумерованных элементов по m пронумерованных ячейкам. Под "различным порядком" расположения элементов понимают различное расположение элементов относительно нумерации ячеек (т.е. в одинаковых по номеру ячейках хотя бы однократное несовпадение номеров элементов).</text:p>
          </table:table-cell>
          <table:table-cell table:number-columns-repeated="252"/>
        </table:table-row>
        <table:table-row table:style-name="ro6">
          <table:table-cell/>
          <table:table-cell office:value-type="string">
            <text:p>сочетание</text:p>
          </table:table-cell>
          <table:table-cell/>
          <table:table-cell office:value-type="string">
            <text:p>Сочетанием n элементов по m ячейкам называют соединение, в котором ячейки отличаются друг от друга самими элементами. Обозначаются как C<text:span text:style-name="T1">n</text:span><text:span text:style-name="T2">m</text:span><text:span text:style-name="T3">.</text:span></text:p>
          </table:table-cell>
          <table:table-cell table:number-columns-repeated="252"/>
        </table:table-row>
        <table:table-row table:style-name="ro5">
          <table:table-cell/>
          <table:table-cell office:value-type="string">
            <text:p>повторение</text:p>
          </table:table-cell>
          <table:table-cell/>
          <table:table-cell office:value-type="string">
            <text:p>Повторением n элементов в m ячейках называется количество повторения любого числа n различных и/или одинаковых <text:s/>элементов в любом порядке m раз. Повторения часто используются в теории кодирования данных.</text:p>
          </table:table-cell>
          <table:table-cell table:number-columns-repeated="252"/>
        </table:table-row>
        <table:table-row table:style-name="ro8" table:number-rows-repeated="65524">
          <table:table-cell table:number-columns-repeated="256"/>
        </table:table-row>
        <table:table-row table:style-name="ro8">
          <table:table-cell table:number-columns-repeated="256"/>
        </table:table-row>
      </table:table>
      <table:table table:name="Теория вероятностей _ Глоссарий" table:style-name="ta2" table:print="false">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252" table:default-cell-style-name="ce2"/>
        <table:table-header-rows>
          <table:table-row table:style-name="ro1">
            <table:table-cell table:style-name="ce1" office:value-type="string">
              <text:p>№ п/п</text:p>
            </table:table-cell>
            <table:table-cell table:style-name="ce1" office:value-type="string">
              <text:p>Русский термин</text:p>
            </table:table-cell>
            <table:table-cell table:style-name="ce1" office:value-type="string">
              <text:p>Английское написание</text:p>
            </table:table-cell>
            <table:table-cell table:style-name="ce1" office:value-type="string">
              <text:p>Расшифровка термина</text:p>
            </table:table-cell>
            <table:table-cell table:number-columns-repeated="252"/>
          </table:table-row>
        </table:table-header-rows>
        <table:table-row table:style-name="ro3">
          <table:table-cell/>
          <table:table-cell office:value-type="string">
            <text:p>теория вероятностей</text:p>
          </table:table-cell>
          <table:table-cell/>
          <table:table-cell office:value-type="string">
            <text:p>Наука, занимающаяся изучением случайных событий, методами их измерения, предсказанием достоверности наступления или не наступления событий.</text:p>
          </table:table-cell>
          <table:table-cell table:number-columns-repeated="252"/>
        </table:table-row>
        <table:table-row table:style-name="ro2">
          <table:table-cell/>
          <table:table-cell office:value-type="string">
            <text:p>математическая статистика</text:p>
          </table:table-cell>
          <table:table-cell table:number-columns-repeated="254"/>
        </table:table-row>
        <table:table-row table:style-name="ro5">
          <table:table-cell/>
          <table:table-cell office:value-type="string">
            <text:p>случайность</text:p>
          </table:table-cell>
          <table:table-cell/>
          <table:table-cell office:value-type="string">
            <text:p>Возможная неопределенность, возникающая при измерении физической величины или при наступлении некоторого события (исхода). При этом все факторы, слабо влияющие на результат, но вызывающую эту неопределенность, игнорируются.</text:p>
          </table:table-cell>
          <table:table-cell table:number-columns-repeated="252"/>
        </table:table-row>
        <table:table-row table:style-name="ro3">
          <table:table-cell/>
          <table:table-cell office:value-type="string">
            <text:p>достоверные закономерности</text:p>
          </table:table-cell>
          <table:table-cell/>
          <table:table-cell office:value-type="string">
            <text:p>Закономерности, которые полностью определяются причинно-следственными отношениями и которые выдают однозначный и воспроизводимый результат.</text:p>
          </table:table-cell>
          <table:table-cell table:number-columns-repeated="252"/>
        </table:table-row>
        <table:table-row table:style-name="ro2">
          <table:table-cell/>
          <table:table-cell office:value-type="string">
            <text:p>детерминированные закономерности</text:p>
          </table:table-cell>
          <table:table-cell/>
          <table:table-cell office:value-type="string">
            <text:p>См. достоверные закономерности.</text:p>
          </table:table-cell>
          <table:table-cell table:number-columns-repeated="252"/>
        </table:table-row>
        <table:table-row table:style-name="ro7">
          <table:table-cell/>
          <table:table-cell office:value-type="string">
            <text:p>случайные закономерности</text:p>
          </table:table-cell>
          <table:table-cell/>
          <table:table-cell office:value-type="string">
            <text:p>Закономерности, "выпадающие из связки причинно-следственных отношений", которые приводят к неопределенности, <text:span text:style-name="T4">случайности</text:span><text:span text:style-name="T3"> </text:span><text:span text:style-name="T3">результата. Эта </text:span><text:span text:style-name="T3">неопределенность </text:span><text:span text:style-name="T3">объясняется </text:span><text:span text:style-name="T3">различными </text:span><text:span text:style-name="T3">философами либо </text:span><text:span text:style-name="T3">неполнотой </text:span><text:span text:style-name="T3">совокупности </text:span><text:span text:style-name="T3">рассматриваемых </text:span><text:span text:style-name="T3">факторов, влияющих </text:span><text:span text:style-name="T3">на результат, либо </text:span><text:span text:style-name="T3">проявлением </text:span><text:span text:style-name="T3">"</text:span><text:span text:style-name="T4">внешней или </text:span><text:span text:style-name="T4">внутренней воли</text:span><text:span text:style-name="T3">".</text:span></text:p>
          </table:table-cell>
          <table:table-cell table:number-columns-repeated="252"/>
        </table:table-row>
        <table:table-row table:style-name="ro2">
          <table:table-cell/>
          <table:table-cell office:value-type="string">
            <text:p>недетерминированные закономерности</text:p>
          </table:table-cell>
          <table:table-cell/>
          <table:table-cell office:value-type="string">
            <text:p>См. случайные закономерности.</text:p>
          </table:table-cell>
          <table:table-cell table:number-columns-repeated="252"/>
        </table:table-row>
        <table:table-row table:style-name="ro2">
          <table:table-cell/>
          <table:table-cell office:value-type="string">
            <text:p>стохастические закономерности</text:p>
          </table:table-cell>
          <table:table-cell/>
          <table:table-cell office:value-type="string">
            <text:p>См. случайные закономерности.</text:p>
          </table:table-cell>
          <table:table-cell table:number-columns-repeated="252"/>
        </table:table-row>
        <table:table-row table:style-name="ro2">
          <table:table-cell/>
          <table:table-cell office:value-type="string">
            <text:p>событие</text:p>
          </table:table-cell>
          <table:table-cell/>
          <table:table-cell office:value-type="string">
            <text:p>Состояние либо случайная величина, наступление которого зависит от одного или нескольких элементарных исходов.</text:p>
          </table:table-cell>
          <table:table-cell table:number-columns-repeated="252"/>
        </table:table-row>
        <table:table-row table:style-name="ro3">
          <table:table-cell/>
          <table:table-cell office:value-type="string">
            <text:p>формула</text:p>
          </table:table-cell>
          <table:table-cell/>
          <table:table-cell office:value-type="string">
            <text:p>Математическое описание физической закономерности, выраженное в виде уравнения и позволяющее <text:span text:style-name="T5">однозначно</text:span><text:span text:style-name="T3"> </text:span><text:span text:style-name="T3">определить результат </text:span><text:span text:style-name="T3">исхода по входящим в </text:span><text:span text:style-name="T3">формулу </text:span><text:span text:style-name="T3">переменным.</text:span></text:p>
          </table:table-cell>
          <table:table-cell table:number-columns-repeated="252"/>
        </table:table-row>
        <table:table-row table:style-name="ro4">
          <table:table-cell/>
          <table:table-cell office:value-type="string">
            <text:p>вероятность</text:p>
          </table:table-cell>
          <table:table-cell office:value-type="string">
            <text:p>probability</text:p>
          </table:table-cell>
          <table:table-cell office:value-type="string">
            <text:p>Мера измерения случайности в событиях, закономерностях, исходах и т.п., принимающее значение от 0 до 1,0 (0% – 100%). При этом невозможному событию соответствует вероятность 0, достоверному событию – вероятность 1, а неопределенному событию -- вероятность 0,5 (50%).</text:p>
          </table:table-cell>
          <table:table-cell table:number-columns-repeated="252"/>
        </table:table-row>
        <table:table-row table:style-name="ro5">
          <table:table-cell/>
          <table:table-cell office:value-type="string">
            <text:p>достоверное событие</text:p>
          </table:table-cell>
          <table:table-cell/>
          <table:table-cell office:value-type="string">
            <text:p>Событие, результат испытаний, безусловно повторяющийся в результате эксперимента. Достоверное событие имеет вероятность, равную единице. Достоверное событие -- результат достоверной закономерности.</text:p>
          </table:table-cell>
          <table:table-cell table:number-columns-repeated="252"/>
        </table:table-row>
        <table:table-row table:style-name="ro2">
          <table:table-cell/>
          <table:table-cell office:value-type="string">
            <text:p>детерминированное событие</text:p>
          </table:table-cell>
          <table:table-cell/>
          <table:table-cell office:value-type="string">
            <text:p>См. достоверное событие.</text:p>
          </table:table-cell>
          <table:table-cell table:number-columns-repeated="252"/>
        </table:table-row>
        <table:table-row table:style-name="ro5">
          <table:table-cell/>
          <table:table-cell office:value-type="string">
            <text:p>случайное событие</text:p>
          </table:table-cell>
          <table:table-cell/>
          <table:table-cell office:value-type="string">
            <text:p>Событие, имеющее случайность, неопределенность <text:s/>в своем значении. Случайное событие -- результат случайной закономерности, или достоверной закономерности со случайными параметрами.</text:p>
          </table:table-cell>
          <table:table-cell table:number-columns-repeated="252"/>
        </table:table-row>
        <table:table-row table:style-name="ro2">
          <table:table-cell/>
          <table:table-cell office:value-type="string">
            <text:p>недетерминированное событие</text:p>
          </table:table-cell>
          <table:table-cell/>
          <table:table-cell office:value-type="string">
            <text:p>См. случайное событие.</text:p>
          </table:table-cell>
          <table:table-cell table:number-columns-repeated="252"/>
        </table:table-row>
        <table:table-row table:style-name="ro2">
          <table:table-cell/>
          <table:table-cell office:value-type="string">
            <text:p>стохастический</text:p>
          </table:table-cell>
          <table:table-cell/>
          <table:table-cell office:value-type="string">
            <text:p>Процесс, закономерность, вычисление и т.п., подверженных действию случайных факторов.</text:p>
          </table:table-cell>
          <table:table-cell table:number-columns-repeated="252"/>
        </table:table-row>
        <table:table-row table:style-name="ro5">
          <table:table-cell/>
          <table:table-cell office:value-type="string">
            <text:p>точный алгоритм</text:p>
          </table:table-cell>
          <table:table-cell/>
          <table:table-cell office:value-type="string">
            <text:p>Математическое описание физической закономерности, выраженное в виде определенной последовательности действий (предписаний), которые определяют результат с любой наперед заданной неопределенностью (<text:span text:style-name="T4">погрешностью </text:span><text:span text:style-name="T4">вычислений</text:span><text:span text:style-name="T3">).</text:span></text:p>
          </table:table-cell>
          <table:table-cell table:number-columns-repeated="252"/>
        </table:table-row>
        <table:table-row table:style-name="ro3">
          <table:table-cell/>
          <table:table-cell office:value-type="string">
            <text:p>испытание</text:p>
          </table:table-cell>
          <table:table-cell/>
          <table:table-cell office:value-type="string">
            <text:p>Один из серии опытов, экспериментов и т.п., с одинаковыми условиями проведения, которое служит для расчета "вероятностей" в случайной закономерности.</text:p>
          </table:table-cell>
          <table:table-cell table:number-columns-repeated="252"/>
        </table:table-row>
        <table:table-row table:style-name="ro5">
          <table:table-cell/>
          <table:table-cell office:value-type="string">
            <text:p>результат (испытания)</text:p>
          </table:table-cell>
          <table:table-cell/>
          <table:table-cell office:value-type="string">
            <text:p>Одно из возможных значений случайной величины, полученной в результате испытания. Если все закономерности и входящие в них величины достоверны (однозначны), то полученный результат будет достоверным <text:s/>и единственным.</text:p>
          </table:table-cell>
          <table:table-cell table:number-columns-repeated="252"/>
        </table:table-row>
        <table:table-row table:style-name="ro4">
          <table:table-cell/>
          <table:table-cell office:value-type="string">
            <text:p>неопределенность (результата)</text:p>
          </table:table-cell>
          <table:table-cell/>
          <table:table-cell office:value-type="string">
            <text:p>Некоторый разброс в значении результата испытаний, вызванный случайностью, изменчивостью измеряемой величины, либо случайной закономерностью при вычислении результата, либо случайной изменчивостью в достоверную закономерность параметров (переменных) этой закономерности.</text:p>
          </table:table-cell>
          <table:table-cell table:number-columns-repeated="252"/>
        </table:table-row>
        <table:table-row table:style-name="ro5">
          <table:table-cell/>
          <table:table-cell office:value-type="string">
            <text:p>исход</text:p>
          </table:table-cell>
          <table:table-cell/>
          <table:table-cell office:value-type="string">
            <text:p>Событие, результат некоторого испытания, не разложимы на другие составные части (результаты) этих испытаний. На основе понятия элементарного исхода построена формула умозрительного подсчета вероятностей.</text:p>
          </table:table-cell>
          <table:table-cell table:number-columns-repeated="252"/>
        </table:table-row>
        <table:table-row table:style-name="ro3">
          <table:table-cell/>
          <table:table-cell office:value-type="string">
            <text:p>закономерность</text:p>
          </table:table-cell>
          <table:table-cell/>
          <table:table-cell office:value-type="string">
            <text:p>Устойчивая связь между измеряемыми параметрами, полученная в результате проведения эксперимента (опыта). Закономерности могут быть достоверными и случайными закономерностями.</text:p>
          </table:table-cell>
          <table:table-cell table:number-columns-repeated="252"/>
        </table:table-row>
        <table:table-row table:style-name="ro2">
          <table:table-cell/>
          <table:table-cell office:value-type="string">
            <text:p>изменчивость</text:p>
          </table:table-cell>
          <table:table-cell/>
          <table:table-cell office:value-type="string">
            <text:p>Разброс, неопределенность значения результат эксперимента, вызванное действием <text:span text:style-name="T4">случайных факторов</text:span><text:span text:style-name="T3">.</text:span></text:p>
          </table:table-cell>
          <table:table-cell table:number-columns-repeated="252"/>
        </table:table-row>
        <table:table-row table:style-name="ro3">
          <table:table-cell/>
          <table:table-cell office:value-type="string">
            <text:p>невозможное событие</text:p>
          </table:table-cell>
          <table:table-cell/>
          <table:table-cell office:value-type="string">
            <text:p>Событие, которое никогда не появляется в серии испытаний <text:span text:style-name="T4">со </text:span><text:span text:style-name="T4">случайным исходом</text:span><text:span text:style-name="T3">. </text:span><text:span text:style-name="T3">Невозможное событие </text:span><text:span text:style-name="T3">имеет вероятность, </text:span><text:span text:style-name="T3">равную нулю.</text:span></text:p>
          </table:table-cell>
          <table:table-cell table:number-columns-repeated="252"/>
        </table:table-row>
        <table:table-row table:style-name="ro3">
          <table:table-cell/>
          <table:table-cell office:value-type="string">
            <text:p>достоверное событие</text:p>
          </table:table-cell>
          <table:table-cell/>
          <table:table-cell office:value-type="string">
            <text:p>Событие, которое всегда появляется в серии испытаний <text:span text:style-name="T4">со </text:span><text:span text:style-name="T4">случайным исходом</text:span><text:span text:style-name="T3">. </text:span><text:span text:style-name="T3">Достоверное событие </text:span><text:span text:style-name="T3">имеет вероятность, </text:span><text:span text:style-name="T3">равную единице.</text:span></text:p>
          </table:table-cell>
          <table:table-cell table:number-columns-repeated="252"/>
        </table:table-row>
        <table:table-row table:style-name="ro2">
          <table:table-cell/>
          <table:table-cell office:value-type="string">
            <text:p>возможные события</text:p>
          </table:table-cell>
          <table:table-cell/>
          <table:table-cell office:value-type="string">
            <text:p>События, имеющие вероятность наступления при испытаниях большую нуля.</text:p>
          </table:table-cell>
          <table:table-cell table:number-columns-repeated="252"/>
        </table:table-row>
        <table:table-row table:style-name="ro3">
          <table:table-cell/>
          <table:table-cell office:value-type="string">
            <text:p>объединение (множеств)</text:p>
          </table:table-cell>
          <table:table-cell/>
          <table:table-cell office:value-type="string">
            <text:p>Множество, состоящее из элементов как первого, так и второго множеств, в том числе и принадлежащим обеим множествам элементам.</text:p>
          </table:table-cell>
          <table:table-cell table:number-columns-repeated="252"/>
        </table:table-row>
        <table:table-row table:style-name="ro2">
          <table:table-cell/>
          <table:table-cell office:value-type="string">
            <text:p>пересечения (множеств)</text:p>
          </table:table-cell>
          <table:table-cell/>
          <table:table-cell office:value-type="string">
            <text:p>Множество, состоящее из элементов, принадлежащих строго и первому, и второму множествам.</text:p>
          </table:table-cell>
          <table:table-cell table:number-columns-repeated="252"/>
        </table:table-row>
        <table:table-row table:style-name="ro2">
          <table:table-cell/>
          <table:table-cell office:value-type="string">
            <text:p>отрицание множества</text:p>
          </table:table-cell>
          <table:table-cell/>
          <table:table-cell office:value-type="string">
            <text:p>Множество элементов в выборке, не входящее в отрицаемое множество.</text:p>
          </table:table-cell>
          <table:table-cell table:number-columns-repeated="252"/>
        </table:table-row>
        <table:table-row table:style-name="ro3">
          <table:table-cell/>
          <table:table-cell office:value-type="string">
            <text:p>множество</text:p>
          </table:table-cell>
          <table:table-cell/>
          <table:table-cell office:value-type="string">
            <text:p>Совокупность элементов (предметов, физических объектов и т.п.), объединенных в единое целое по имеющимся у них свойств (цвет, размер, спин и т.п.).</text:p>
          </table:table-cell>
          <table:table-cell table:number-columns-repeated="252"/>
        </table:table-row>
        <table:table-row table:style-name="ro9">
          <table:table-cell/>
          <table:table-cell office:value-type="string">
            <text:p>подмножество</text:p>
          </table:table-cell>
          <table:table-cell/>
          <table:table-cell office:value-type="string">
            <text:p>Множество элементов, целиком входящее в другое множество.</text:p>
          </table:table-cell>
          <table:table-cell table:number-columns-repeated="252"/>
        </table:table-row>
        <table:table-row table:style-name="ro4">
          <table:table-cell/>
          <table:table-cell office:value-type="string">
            <text:p>выборка</text:p>
          </table:table-cell>
          <table:table-cell/>
          <table:table-cell office:value-type="string">
            <text:p>Множество, состоящее из объектов реального (или "идеального") мира, отобранных в соответствии с некоторыми правилами отбора. Выборка называется <text:span text:style-name="T4">представительной</text:span><text:span text:style-name="T3">, </text:span><text:span text:style-name="T3">если по отобранным </text:span><text:span text:style-name="T3">элементам можно </text:span><text:span text:style-name="T3">достоверно </text:span><text:span text:style-name="T3">представить свойства </text:span><text:span text:style-name="T3">целого множества.</text:span></text:p>
          </table:table-cell>
          <table:table-cell table:number-columns-repeated="252"/>
        </table:table-row>
        <table:table-row table:style-name="ro3">
          <table:table-cell/>
          <table:table-cell office:value-type="string">
            <text:p>правили отбора</text:p>
          </table:table-cell>
          <table:table-cell/>
          <table:table-cell office:value-type="string">
            <text:p>Некоторые формальные и стандартизированные правила выбора объектов реального мира для проведения анализа их свойств и поведения.</text:p>
          </table:table-cell>
          <table:table-cell table:number-columns-repeated="252"/>
        </table:table-row>
        <table:table-row table:style-name="ro2">
          <table:table-cell/>
          <table:table-cell office:value-type="string">
            <text:p>сумма событий</text:p>
          </table:table-cell>
          <table:table-cell/>
          <table:table-cell office:value-type="string">
            <text:p>Объединение множеств элементарных исходов, входящих в первое и второе событие.</text:p>
          </table:table-cell>
          <table:table-cell table:number-columns-repeated="252"/>
        </table:table-row>
        <table:table-row table:style-name="ro2">
          <table:table-cell/>
          <table:table-cell office:value-type="string">
            <text:p>произведение событий</text:p>
          </table:table-cell>
          <table:table-cell/>
          <table:table-cell office:value-type="string">
            <text:p>Пересечение множества элементарных исходов, образующее первое и второе событие.</text:p>
          </table:table-cell>
          <table:table-cell table:number-columns-repeated="252"/>
        </table:table-row>
        <table:table-row table:style-name="ro9">
          <table:table-cell/>
          <table:table-cell office:value-type="string">
            <text:p>отрицание событий</text:p>
          </table:table-cell>
          <table:table-cell/>
          <table:table-cell office:value-type="string">
            <text:p>Отрицание множества исходов, образующих отрицаемое событие.</text:p>
          </table:table-cell>
          <table:table-cell table:number-columns-repeated="252"/>
        </table:table-row>
        <table:table-row table:style-name="ro2">
          <table:table-cell/>
          <table:table-cell office:value-type="string">
            <text:p>совместное событие</text:p>
          </table:table-cell>
          <table:table-cell/>
          <table:table-cell office:value-type="string">
            <text:p>События, которые могут происходить вместе одновременно (т.е. произведение этих событий равно нулю).</text:p>
          </table:table-cell>
          <table:table-cell table:number-columns-repeated="252"/>
        </table:table-row>
        <table:table-row table:style-name="ro3">
          <table:table-cell/>
          <table:table-cell office:value-type="string">
            <text:p>несовместные событие</text:p>
          </table:table-cell>
          <table:table-cell/>
          <table:table-cell office:value-type="string">
            <text:p>События, которые в принципе не могут происходить одновременно (т.е. их произведение равно нулю). Вероятность суммы несовместных событий равно сумме их вероятностей.</text:p>
          </table:table-cell>
          <table:table-cell table:number-columns-repeated="252"/>
        </table:table-row>
        <table:table-row table:style-name="ro4">
          <table:table-cell/>
          <table:table-cell office:value-type="string">
            <text:p>условная вероятность</text:p>
          </table:table-cell>
          <table:table-cell/>
          <table:table-cell office:value-type="string">
            <text:p>Вероятность наступления события при условии наступления другого события. Определяется как сумма вероятностей наступления первого события при исходах, определенных на множестве второго события. Условная вероятность независимых событий равна вероятности этих событий.</text:p>
          </table:table-cell>
          <table:table-cell table:number-columns-repeated="252"/>
        </table:table-row>
        <table:table-row table:style-name="ro5">
          <table:table-cell/>
          <table:table-cell office:value-type="string">
            <text:p>зависимые события</text:p>
          </table:table-cell>
          <table:table-cell/>
          <table:table-cell office:value-type="string">
            <text:p>События, вероятность наступления одного из которых зависит от вероятности наступления другого. Для зависимых событий обязательно существует пересечение множеств исходов событий, их образующих.</text:p>
          </table:table-cell>
          <table:table-cell table:number-columns-repeated="252"/>
        </table:table-row>
        <table:table-row table:style-name="ro2">
          <table:table-cell/>
          <table:table-cell office:value-type="string">
            <text:p>независимые события</text:p>
          </table:table-cell>
          <table:table-cell/>
          <table:table-cell office:value-type="string">
            <text:p>События, вероятность произведения которых равно вероятности произведений этих событий.</text:p>
          </table:table-cell>
          <table:table-cell table:number-columns-repeated="252"/>
        </table:table-row>
        <table:table-row table:style-name="ro3">
          <table:table-cell/>
          <table:table-cell office:value-type="string">
            <text:p>случайная величина</text:p>
          </table:table-cell>
          <table:table-cell/>
          <table:table-cell office:value-type="string">
            <text:p>Если численное значение измеряемой по ходу опыта величины зависит от случайного исхода, <text:s/>саму полученную величину называют случайной величиной.</text:p>
          </table:table-cell>
          <table:table-cell table:number-columns-repeated="252"/>
        </table:table-row>
        <table:table-row table:style-name="ro5">
          <table:table-cell/>
          <table:table-cell office:value-type="string">
            <text:p>множество значений (случайной величины)</text:p>
          </table:table-cell>
          <table:table-cell/>
          <table:table-cell office:value-type="string">
            <text:p>Множество чисел и/или значений, которое может принимать (на котором определена) случайная величина. Чаще всего случайная величина определена на конечном, счетном (натуральном) ряде чисел либо на непрерывном (вещественном) ряде чисел.</text:p>
          </table:table-cell>
          <table:table-cell table:number-columns-repeated="252"/>
        </table:table-row>
        <table:table-row table:style-name="ro5">
          <table:table-cell/>
          <table:table-cell office:value-type="string">
            <text:p>конечное множество</text:p>
          </table:table-cell>
          <table:table-cell/>
          <table:table-cell office:value-type="string">
            <text:p>Множество значений случайной величины, которое, фигурально выражаясь, "можно пересчитать на пальцах". Только на этом множестве справедлив "умозрительный" способ подсчета вероятности.</text:p>
          </table:table-cell>
          <table:table-cell table:number-columns-repeated="252"/>
        </table:table-row>
        <table:table-row table:style-name="ro2">
          <table:table-cell/>
          <table:table-cell office:value-type="string">
            <text:p>счетное (множество значений)</text:p>
          </table:table-cell>
          <table:table-cell/>
          <table:table-cell office:value-type="string">
            <text:p>Множество значений, которое можно выразить (пересчитать) <text:s/>натуральным рядом чисел.</text:p>
          </table:table-cell>
          <table:table-cell table:number-columns-repeated="252"/>
        </table:table-row>
        <table:table-row table:style-name="ro2">
          <table:table-cell/>
          <table:table-cell office:value-type="string">
            <text:p>непрерывное множество значений</text:p>
          </table:table-cell>
          <table:table-cell/>
          <table:table-cell office:value-type="string">
            <text:p>Множество значений, выраженное вещественным рядом чисел.</text:p>
          </table:table-cell>
          <table:table-cell table:number-columns-repeated="252"/>
        </table:table-row>
        <table:table-row table:style-name="ro4">
          <table:table-cell/>
          <table:table-cell office:value-type="string">
            <text:p>натуральные числа</text:p>
          </table:table-cell>
          <table:table-cell/>
          <table:table-cell office:value-type="string">
            <text:p>Числа, которые можно пересчитать хотя бы теоретически: (один, два, три, ... миллиард и т.п.). Минимальное натуральное число -- 1, остальные числа можно выразить формулой: an+1 = an+1 (арифметическая прогрессия). Чисто теоретически можно пересчитать все целые и рациональные числа.</text:p>
          </table:table-cell>
          <table:table-cell table:number-columns-repeated="252"/>
        </table:table-row>
        <table:table-row table:style-name="ro10">
          <table:table-cell/>
          <table:table-cell office:value-type="string">
            <text:p>вещественные числа</text:p>
          </table:table-cell>
          <table:table-cell/>
          <table:table-cell office:value-type="string">
            <text:p>Числа, полученные не только после четырех арифметических действий с натуральными числами, но и полученные в результате извлечения корня или суммы рядов (т.н. иррациональные и трансцендентные числа). В принципе, действительные числа получаются при измерении любой (случайной или неслучайной) физической величины. Множество вещественных чисел <text:span text:style-name="T5">нельзя</text:span><text:span text:style-name="T3"> выразить </text:span><text:span text:style-name="T3">через </text:span><text:span text:style-name="T3">последовательность </text:span><text:span text:style-name="T3">натуральных чисел </text:span><text:span text:style-name="T3">(их нельзя </text:span><text:span text:style-name="T3">"пересчитать").</text:span></text:p>
          </table:table-cell>
          <table:table-cell table:number-columns-repeated="252"/>
        </table:table-row>
        <table:table-row table:style-name="ro2">
          <table:table-cell/>
          <table:table-cell office:value-type="string">
            <text:p>дискретная случайная величина</text:p>
          </table:table-cell>
          <table:table-cell/>
          <table:table-cell office:value-type="string">
            <text:p>Случайную величину называют дискретной, если множество ее значений конечное либо счетное.</text:p>
          </table:table-cell>
          <table:table-cell table:number-columns-repeated="252"/>
        </table:table-row>
        <table:table-row table:style-name="ro3">
          <table:table-cell/>
          <table:table-cell office:value-type="string">
            <text:p>функция распределения вероятностей</text:p>
          </table:table-cell>
          <table:table-cell/>
          <table:table-cell office:value-type="string">
            <text:p>Функция, ставящая вероятность появления значений случайной величины на множестве ее значений.</text:p>
          </table:table-cell>
          <table:table-cell table:number-columns-repeated="252"/>
        </table:table-row>
        <table:table-row table:style-name="ro5">
          <table:table-cell/>
          <table:table-cell office:value-type="string">
            <text:p>дискретная функция (распределения вероятностей)</text:p>
          </table:table-cell>
          <table:table-cell/>
          <table:table-cell office:value-type="string">
            <text:p>Функция, определенная на множестве натуральных чисел, устанавливающая суммарную вероятность событий, лежащих левее значения случайной величины на оси абсцисс (т.е. X &lt; ksi, где ksi -- значение случайной величины).</text:p>
          </table:table-cell>
          <table:table-cell table:number-columns-repeated="252"/>
        </table:table-row>
        <table:table-row table:style-name="ro5">
          <table:table-cell/>
          <table:table-cell office:value-type="string">
            <text:p>непрерывная функция (распределения вероятностей)</text:p>
          </table:table-cell>
          <table:table-cell/>
          <table:table-cell office:value-type="string">
            <text:p>Функция, определенная на множестве вещественных чисел, устанавливающая суммарную вероятность событий, лежащих левее значения случайной величины на оси абсцисс (т.е. X &lt; ksi, где ksi -- значение случайной величины).</text:p>
          </table:table-cell>
          <table:table-cell table:number-columns-repeated="252"/>
        </table:table-row>
        <table:table-row table:style-name="ro2">
          <table:table-cell/>
          <table:table-cell office:value-type="string">
            <text:p>непрерывная случайная величина</text:p>
          </table:table-cell>
          <table:table-cell/>
          <table:table-cell office:value-type="string">
            <text:p>Случайная величина называется непрерывной, если непрерывна функция ее распределения.</text:p>
          </table:table-cell>
          <table:table-cell table:number-columns-repeated="252"/>
        </table:table-row>
        <table:table-row table:style-name="ro7">
          <table:table-cell/>
          <table:table-cell office:value-type="string">
            <text:p>функция плотности вероятности (распределения случайной величины)</text:p>
          </table:table-cell>
          <table:table-cell/>
          <table:table-cell office:value-type="string">
            <text:p>Функция плотности вероятности p в точке t определена в том случае, если для любых A и B (A &lt; B) вероятность получения значений случайной величины ksi в диапазоне A &lt; ksi &lt; B равна определенному интегралу этой функции. В частном случае функция плотности является производной от непрерывной функции распределения вероятностей.</text:p>
          </table:table-cell>
          <table:table-cell table:number-columns-repeated="252"/>
        </table:table-row>
        <table:table-row table:style-name="ro5">
          <table:table-cell/>
          <table:table-cell office:value-type="string">
            <text:p>моменты (распределения)</text:p>
          </table:table-cell>
          <table:table-cell/>
          <table:table-cell office:value-type="string">
            <text:p>Числовая характеристика случайной величины, <text:s/>вычисляемая как сумма ряда (или определенный несобственный интеграл) плотности вероятности, умноженный на величину x из множества значений случайной величины в p-ой степени.</text:p>
          </table:table-cell>
          <table:table-cell table:number-columns-repeated="252"/>
        </table:table-row>
        <table:table-row table:style-name="ro3">
          <table:table-cell/>
          <table:table-cell office:value-type="string">
            <text:p>первый момент (распределения вероятностей)</text:p>
          </table:table-cell>
          <table:table-cell/>
          <table:table-cell office:value-type="string">
            <text:p>Вычисляется как сумма произведений значения случайной величины на ее вероятность.</text:p>
          </table:table-cell>
          <table:table-cell table:number-columns-repeated="252"/>
        </table:table-row>
        <table:table-row table:style-name="ro2">
          <table:table-cell/>
          <table:table-cell office:value-type="string">
            <text:p>математическое ожидание</text:p>
          </table:table-cell>
          <table:table-cell/>
          <table:table-cell office:value-type="string">
            <text:p>Тождественно первому моменту распределения вероятностей случайной величины.</text:p>
          </table:table-cell>
          <table:table-cell table:number-columns-repeated="252"/>
        </table:table-row>
        <table:table-row table:style-name="ro2">
          <table:table-cell/>
          <table:table-cell office:value-type="string">
            <text:p>среднее значение (случайной величины)</text:p>
          </table:table-cell>
          <table:table-cell/>
          <table:table-cell office:value-type="string">
            <text:p>См. математическое ожидание.</text:p>
          </table:table-cell>
          <table:table-cell table:number-columns-repeated="252"/>
        </table:table-row>
        <table:table-row table:style-name="ro4">
          <table:table-cell/>
          <table:table-cell office:value-type="string">
            <text:p>центральные моменты (распределения)</text:p>
          </table:table-cell>
          <table:table-cell/>
          <table:table-cell office:value-type="string">
            <text:p>Числовая характеристика случайной величины, определенная как сумма ряде (определенный интеграл) плотности вероятности этой величины на разность случайной величины x из множества ее значений и его математического ожидания. Величина центрального момента не зависит от выбора начала отсчета.</text:p>
          </table:table-cell>
          <table:table-cell table:number-columns-repeated="252"/>
        </table:table-row>
        <table:table-row table:style-name="ro3">
          <table:table-cell/>
          <table:table-cell office:value-type="string">
            <text:p>дисперсия (распределения) </text:p>
          </table:table-cell>
          <table:table-cell/>
          <table:table-cell office:value-type="string">
            <text:p>Второй центральный момент случайной величины. Является характеристикой "разброса" случайной величины относительно математического ожидания.</text:p>
          </table:table-cell>
          <table:table-cell table:number-columns-repeated="252"/>
        </table:table-row>
        <table:table-row table:style-name="ro4">
          <table:table-cell/>
          <table:table-cell office:value-type="string">
            <text:p>асимметрия</text:p>
          </table:table-cell>
          <table:table-cell/>
          <table:table-cell office:value-type="string">
            <text:p>Третий нормированный центральный момент распределения случайной величины. Служит мерой " симметричности" функции плотности распределения вероятности. Для распределения случайной величины с симметричной функцией плотности распределения вероятности асимметрия равна нулю.</text:p>
          </table:table-cell>
          <table:table-cell table:number-columns-repeated="252"/>
        </table:table-row>
        <table:table-row table:style-name="ro3">
          <table:table-cell/>
          <table:table-cell office:value-type="string">
            <text:p>эксцесс</text:p>
          </table:table-cell>
          <table:table-cell/>
          <table:table-cell office:value-type="string">
            <text:p>Нормированный четвертый центральный момент функции распределена вероятности. Служит для оценки частот появления удаленных от среднего значения случайных величин.</text:p>
          </table:table-cell>
          <table:table-cell table:number-columns-repeated="252"/>
        </table:table-row>
        <table:table-row table:style-name="ro2">
          <table:table-cell/>
          <table:table-cell office:value-type="string">
            <text:p>квантиль</text:p>
          </table:table-cell>
          <table:table-cell/>
          <table:table-cell office:value-type="string">
            <text:p>Квантилью уровня p случайной величины, имеющей функцию распределения F(x), называют решение уравнения F(x)=p.</text:p>
          </table:table-cell>
          <table:table-cell table:number-columns-repeated="252"/>
        </table:table-row>
        <table:table-row table:style-name="ro9">
          <table:table-cell/>
          <table:table-cell office:value-type="string">
            <text:p>p-квантиль</text:p>
          </table:table-cell>
          <table:table-cell/>
          <table:table-cell office:value-type="string">
            <text:p>См. квантиль.</text:p>
          </table:table-cell>
          <table:table-cell table:number-columns-repeated="252"/>
        </table:table-row>
        <table:table-row table:style-name="ro9">
          <table:table-cell/>
          <table:table-cell office:value-type="string">
            <text:p>квантиль уровня p</text:p>
          </table:table-cell>
          <table:table-cell/>
          <table:table-cell office:value-type="string">
            <text:p>См. квантиль.</text:p>
          </table:table-cell>
          <table:table-cell table:number-columns-repeated="252"/>
        </table:table-row>
        <table:table-row table:style-name="ro9">
          <table:table-cell/>
          <table:table-cell office:value-type="string">
            <text:p>медиана</text:p>
          </table:table-cell>
          <table:table-cell/>
          <table:table-cell office:value-type="string">
            <text:p>Квантиль с p = 0,5 (50%)</text:p>
          </table:table-cell>
          <table:table-cell table:number-columns-repeated="252"/>
        </table:table-row>
        <table:table-row table:style-name="ro2">
          <table:table-cell/>
          <table:table-cell office:value-type="string">
            <text:p>табулирование (величины)</text:p>
          </table:table-cell>
          <table:table-cell/>
          <table:table-cell office:value-type="string">
            <text:p>Занесение значений функции некоторой величины в таблицу.</text:p>
          </table:table-cell>
          <table:table-cell table:number-columns-repeated="252"/>
        </table:table-row>
        <table:table-row table:style-name="ro8" table:number-rows-repeated="3">
          <table:table-cell table:number-columns-repeated="256"/>
        </table:table-row>
        <table:table-row table:style-name="ro3">
          <table:table-cell/>
          <table:table-cell office:value-type="string">
            <text:p>необходимое условие</text:p>
          </table:table-cell>
          <table:table-cell/>
          <table:table-cell office:value-type="string">
            <text:p>Условие, без которого данное утверждение несостоятельно. Однако могут существовать и другие варианты, для которых необходимое условие соблюдается.</text:p>
          </table:table-cell>
          <table:table-cell table:number-columns-repeated="252"/>
        </table:table-row>
        <table:table-row table:style-name="ro3">
          <table:table-cell/>
          <table:table-cell office:value-type="string">
            <text:p>достаточное условие</text:p>
          </table:table-cell>
          <table:table-cell/>
          <table:table-cell office:value-type="string">
            <text:p>Условие, достаточное для того, чтобы данное условие соблюдалось. Однако возможны и другие варианты, которые не входят в утверждение, но для которых верно достаточное условие.</text:p>
          </table:table-cell>
          <table:table-cell table:number-columns-repeated="252"/>
        </table:table-row>
        <table:table-row table:style-name="ro3">
          <table:table-cell/>
          <table:table-cell office:value-type="string">
            <text:p>эквивалентность (необходимое и достаточное условие)</text:p>
          </table:table-cell>
          <table:table-cell/>
          <table:table-cell office:value-type="string">
            <text:p>Условие, наступление которого эквивалентно исходному утверждению. Это условие <text:span text:style-name="T4">обязательно</text:span><text:span text:style-name="T3"> </text:span><text:span text:style-name="T3">присутствует у всех </text:span><text:span text:style-name="T3">элементов, входящих </text:span><text:span text:style-name="T3">в утверждение.</text:span></text:p>
          </table:table-cell>
          <table:table-cell table:number-columns-repeated="252"/>
        </table:table-row>
        <table:table-row table:style-name="ro2">
          <table:table-cell/>
          <table:table-cell office:value-type="string">
            <text:p>нормальное распределение</text:p>
          </table:table-cell>
          <table:table-cell table:number-columns-repeated="254"/>
        </table:table-row>
        <table:table-row table:style-name="ro9">
          <table:table-cell/>
          <table:table-cell office:value-type="string">
            <text:p>формула Стерлинга</text:p>
          </table:table-cell>
          <table:table-cell table:number-columns-repeated="254"/>
        </table:table-row>
        <table:table-row table:style-name="ro9">
          <table:table-cell/>
          <table:table-cell office:value-type="string">
            <text:p>формула Пуассона</text:p>
          </table:table-cell>
          <table:table-cell table:number-columns-repeated="254"/>
        </table:table-row>
        <table:table-row table:style-name="ro2">
          <table:table-cell/>
          <table:table-cell office:value-type="string">
            <text:p>полное описание эксперимента</text:p>
          </table:table-cell>
          <table:table-cell table:number-columns-repeated="254"/>
        </table:table-row>
        <table:table-row table:style-name="ro8" table:number-rows-repeated="65457">
          <table:table-cell table:number-columns-repeated="256"/>
        </table:table-row>
        <table:table-row table:style-name="ro8">
          <table:table-cell table:number-columns-repeated="256"/>
        </table:table-row>
      </table:table>
      <table:table table:name="Мат анализ _ Глоссарий" table:style-name="ta3" table:print="false">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252" table:default-cell-style-name="ce2"/>
        <table:table-header-rows>
          <table:table-row table:style-name="ro1">
            <table:table-cell table:style-name="ce1" office:value-type="string">
              <text:p>№ п/п</text:p>
            </table:table-cell>
            <table:table-cell table:style-name="ce1" office:value-type="string">
              <text:p>Русский термин</text:p>
            </table:table-cell>
            <table:table-cell table:style-name="ce1" office:value-type="string">
              <text:p>Английское написание</text:p>
            </table:table-cell>
            <table:table-cell table:style-name="ce1" office:value-type="string">
              <text:p>Расшифровка термина</text:p>
            </table:table-cell>
            <table:table-cell table:number-columns-repeated="252"/>
          </table:table-row>
        </table:table-header-rows>
        <table:table-row table:style-name="ro11">
          <table:table-cell/>
          <table:table-cell office:value-type="string">
            <text:p>функция</text:p>
          </table:table-cell>
          <table:table-cell office:value-type="string">
            <text:p>function</text:p>
          </table:table-cell>
          <table:table-cell office:value-type="string">
            <text:p>Некоторое преобразование, устанавливающее соответствие значений между некоторым множеством аргументов x значениям на некоторым множестве значений y. Функция имеет следующие свойства: 1) Каждому значению множества аргументов соответствует <text:span text:style-name="T5">единственное</text:span><text:span text:style-name="T3"> </text:span><text:span text:style-name="T3">значение множества </text:span><text:span text:style-name="T3">значений; 2) нет </text:span><text:span text:style-name="T3">"провисающих" связей </text:span><text:span text:style-name="T3">(т.е. каждому </text:span><text:span text:style-name="T3">аргументу </text:span><text:span text:style-name="T3">соответствует </text:span><text:span text:style-name="T3">определенный </text:span><text:span text:style-name="T3">элемент в области </text:span><text:span text:style-name="T3">значений).</text:span></text:p>
          </table:table-cell>
          <table:table-cell table:number-columns-repeated="252"/>
        </table:table-row>
        <table:table-row table:style-name="ro3">
          <table:table-cell/>
          <table:table-cell office:value-type="string">
            <text:p>аргументы функции</text:p>
          </table:table-cell>
          <table:table-cell/>
          <table:table-cell office:value-type="string">
            <text:p>Величины из некоторого множества элементов (называемого областью определения функции), которые являются исходными данными для функции и которым соответствуют значения функции.</text:p>
          </table:table-cell>
          <table:table-cell table:number-columns-repeated="252"/>
        </table:table-row>
        <table:table-row table:style-name="ro3">
          <table:table-cell/>
          <table:table-cell office:value-type="string">
            <text:p>значения функции</text:p>
          </table:table-cell>
          <table:table-cell/>
          <table:table-cell office:value-type="string">
            <text:p>Множество элементов, на котором определены результаты действия функции. Каждому аргументу функции соответствует только одно значение.</text:p>
          </table:table-cell>
          <table:table-cell table:number-columns-repeated="252"/>
        </table:table-row>
        <table:table-row table:style-name="ro7">
          <table:table-cell/>
          <table:table-cell office:value-type="string">
            <text:p>область определения (функции)</text:p>
          </table:table-cell>
          <table:table-cell/>
          <table:table-cell office:value-type="string">
            <text:p>Множество элементов – аргументов функции, которому сопоставлено множество значений. Область определения функции обозначается как объединение числовых интервалов на множестве вещественных чисел. Кроме того, областью определения функции может быть множество натуральных чисел (такую функцию иногда называют рядом), а также отдельные числа или символы.</text:p>
          </table:table-cell>
          <table:table-cell table:number-columns-repeated="252"/>
        </table:table-row>
        <table:table-row table:style-name="ro10">
          <table:table-cell/>
          <table:table-cell office:value-type="string">
            <text:p>график (функции)</text:p>
          </table:table-cell>
          <table:table-cell office:value-type="string">
            <text:p>graphic (of a function)</text:p>
          </table:table-cell>
          <table:table-cell office:value-type="string">
            <text:p>Графическое представление функции (например, на плоскости декартовых координат). На одной оси (обычно это <text:span text:style-name="T5">ось </text:span><text:span text:style-name="T5">абсцисс Ox</text:span><text:span text:style-name="T3">) </text:span><text:span text:style-name="T3">наносятся аргументы </text:span><text:span text:style-name="T3">функции (точнее – </text:span><text:span text:style-name="T3">аргументы из области </text:span><text:span text:style-name="T3">определения </text:span><text:span text:style-name="T3">функции), а на другой </text:span><text:span text:style-name="T3">оси (обычно это </text:span><text:span text:style-name="T5">ось </text:span><text:span text:style-name="T5">ординат Oy</text:span><text:span text:style-name="T3">) </text:span><text:span text:style-name="T3">наносятся значения </text:span><text:span text:style-name="T3">указанной функции. </text:span><text:span text:style-name="T3">Точка пересечения </text:span><text:span text:style-name="T3">линий, параллельных </text:span><text:span text:style-name="T3">оси ординат </text:span><text:span text:style-name="T3">(аргументы) и оси </text:span><text:span text:style-name="T3">абсцисс (значения </text:span><text:span text:style-name="T3">функции) будет точкой </text:span><text:span text:style-name="T3">графического </text:span><text:span text:style-name="T3">представления, а </text:span><text:span text:style-name="T3">совокупность таких </text:span><text:span text:style-name="T3">точек – графиком </text:span><text:span text:style-name="T3">функции.</text:span></text:p>
          </table:table-cell>
          <table:table-cell table:number-columns-repeated="252"/>
        </table:table-row>
        <table:table-row table:style-name="ro3">
          <table:table-cell/>
          <table:table-cell office:value-type="string">
            <text:p>ряд</text:p>
          </table:table-cell>
          <table:table-cell/>
          <table:table-cell office:value-type="string">
            <text:p>Функция, определенная на множестве натуральных чисел. Примерами рядов могут быть арифметическая и геометрическая прогрессии.</text:p>
          </table:table-cell>
          <table:table-cell table:number-columns-repeated="252"/>
        </table:table-row>
        <table:table-row table:style-name="ro12">
          <table:table-cell/>
          <table:table-cell office:value-type="string">
            <text:p>арифметическая прогрессия</text:p>
          </table:table-cell>
          <table:table-cell/>
          <table:table-cell office:value-type="string">
            <text:p>Числовой ряд, каждый элемент которого больше (или меньше) предшествующего на постоянное число d: a<text:span text:style-name="T1">n</text:span><text:span text:style-name="T1">+1</text:span><text:span text:style-name="T3"> = a</text:span><text:span text:style-name="T1">n</text:span><text:span text:style-name="T3">+d</text:span></text:p>
          </table:table-cell>
          <table:table-cell table:number-columns-repeated="252"/>
        </table:table-row>
        <table:table-row table:style-name="ro12">
          <table:table-cell/>
          <table:table-cell office:value-type="string">
            <text:p>Геометрическая прогрессия</text:p>
          </table:table-cell>
          <table:table-cell/>
          <table:table-cell office:value-type="string">
            <text:p>Числовой ряд, каждый элемент которого равен произведению предшествующего элемента на постоянное число q: a<text:span text:style-name="T1">n</text:span><text:span text:style-name="T1">+1</text:span><text:span text:style-name="T3"> = a</text:span><text:span text:style-name="T1">n</text:span><text:span text:style-name="T6">·</text:span><text:span text:style-name="T3">q</text:span></text:p>
          </table:table-cell>
          <table:table-cell table:number-columns-repeated="252"/>
        </table:table-row>
        <table:table-row table:style-name="ro3">
          <table:table-cell/>
          <table:table-cell office:value-type="string">
            <text:p>сумма ряда</text:p>
          </table:table-cell>
          <table:table-cell/>
          <table:table-cell office:value-type="string">
            <text:p>Сумма элементов ряда, начиная от элемента m и кончая элементом n. Если существует сумма ряда при <text:s/>m=1 и n = бесконечности, то такой ряд называется сходящимся рядом.</text:p>
          </table:table-cell>
          <table:table-cell table:number-columns-repeated="252"/>
        </table:table-row>
        <table:table-row table:style-name="ro2">
          <table:table-cell/>
          <table:table-cell office:value-type="string">
            <text:p>сходящийся ряд</text:p>
          </table:table-cell>
          <table:table-cell/>
          <table:table-cell office:value-type="string">
            <text:p>Ряд, для которого существует не равная бесконечности сумма всех его элементов, начиная с первого элемента.</text:p>
          </table:table-cell>
          <table:table-cell table:number-columns-repeated="252"/>
        </table:table-row>
        <table:table-row table:style-name="ro4">
          <table:table-cell/>
          <table:table-cell office:value-type="string">
            <text:p>абсолютная сходимость (ряда)</text:p>
          </table:table-cell>
          <table:table-cell/>
          <table:table-cell office:value-type="string">
            <text:p>Сумма всех элементов сходящегося ряда, не зависимая от порядка суммирования элементов ряда. Ряд сходится <text:span text:style-name="T5">абсолютно</text:span><text:span text:style-name="T3">, </text:span><text:span text:style-name="T3">если сходится ряд |an| </text:span><text:span text:style-name="T3">или имеет конечное </text:span><text:span text:style-name="T3">значение </text:span><text:span text:style-name="T3">несобственный </text:span><text:span text:style-name="T3">интеграл непрерывной </text:span><text:span text:style-name="T3">функции, которая </text:span><text:span text:style-name="T3">приближенно </text:span><text:span text:style-name="T3">описывает этот ряд.</text:span></text:p>
          </table:table-cell>
          <table:table-cell table:number-columns-repeated="252"/>
        </table:table-row>
        <table:table-row table:style-name="ro5">
          <table:table-cell/>
          <table:table-cell office:value-type="string">
            <text:p>декартовы координаты</text:p>
          </table:table-cell>
          <table:table-cell/>
          <table:table-cell office:value-type="string">
            <text:p>"Сетка", построенная относительно "перекрестия" двух перпендикулярных осей: абсцисс (Ox) и ординат (Oy), пересекающихся в точке O. Введена французским математиком Рене Декартом.</text:p>
          </table:table-cell>
          <table:table-cell table:number-columns-repeated="252"/>
        </table:table-row>
        <table:table-row table:style-name="ro3">
          <table:table-cell/>
          <table:table-cell office:value-type="string">
            <text:p>прямая пропорциональность</text:p>
          </table:table-cell>
          <table:table-cell/>
          <table:table-cell office:value-type="string">
            <text:p>Функция, значением которой является произведение аргумента на постоянное число a: y = ax. Графиком этой функции является прямая линия, проходящая через начало координат.</text:p>
          </table:table-cell>
          <table:table-cell table:number-columns-repeated="252"/>
        </table:table-row>
        <table:table-row table:style-name="ro3">
          <table:table-cell/>
          <table:table-cell office:value-type="string">
            <text:p>обратная пропорциональность</text:p>
          </table:table-cell>
          <table:table-cell/>
          <table:table-cell office:value-type="string">
            <text:p>Функция, значением которой является частное от деления постоянного числа a на аргумент функции: y = a/x. График этой функции – гипербола</text:p>
          </table:table-cell>
          <table:table-cell table:number-columns-repeated="252"/>
        </table:table-row>
        <table:table-row table:style-name="ro5">
          <table:table-cell/>
          <table:table-cell office:value-type="string">
            <text:p>не убывающая функция</text:p>
          </table:table-cell>
          <table:table-cell/>
          <table:table-cell office:value-type="string">
            <text:p>Функция, которая все время возрастает на своей области определения, либо имеет участки с постоянным значением (плато). Пример неубывающей функции – прямая пропорциональность с a &gt; 0.</text:p>
          </table:table-cell>
          <table:table-cell table:number-columns-repeated="252"/>
        </table:table-row>
        <table:table-row table:style-name="ro3">
          <table:table-cell/>
          <table:table-cell office:value-type="string">
            <text:p>невозрастающая функция</text:p>
          </table:table-cell>
          <table:table-cell/>
          <table:table-cell office:value-type="string">
            <text:p>Функция, с убывающими либо постоянными значениями на своей области определения. Пример невозрастающей функции – обратная пропорциональность с a &gt; 0.</text:p>
          </table:table-cell>
          <table:table-cell table:number-columns-repeated="252"/>
        </table:table-row>
        <table:table-row table:style-name="ro2">
          <table:table-cell/>
          <table:table-cell office:value-type="string">
            <text:p>четная функция</text:p>
          </table:table-cell>
          <table:table-cell/>
          <table:table-cell office:value-type="string">
            <text:p>Функция, для которой справедлива следующая формула: f(-x) = f(x). График четной функции симметричен относительно оси Oy.</text:p>
          </table:table-cell>
          <table:table-cell table:number-columns-repeated="252"/>
        </table:table-row>
        <table:table-row table:style-name="ro3">
          <table:table-cell/>
          <table:table-cell office:value-type="string">
            <text:p>нечетная функция</text:p>
          </table:table-cell>
          <table:table-cell/>
          <table:table-cell office:value-type="string">
            <text:p>Функция, для которой справедлива следующая формула: f(-x) = -f(x). График нечетной функции симметричен относительно точки O (центральная симметрия).</text:p>
          </table:table-cell>
          <table:table-cell table:number-columns-repeated="252"/>
        </table:table-row>
        <table:table-row table:style-name="ro2">
          <table:table-cell/>
          <table:table-cell office:value-type="string">
            <text:p>периодическая функция</text:p>
          </table:table-cell>
          <table:table-cell/>
          <table:table-cell office:value-type="string">
            <text:p>Функция, для которой существует такое число T (называемое <text:span text:style-name="T4">периодом</text:span><text:span text:style-name="T3"> функции), </text:span><text:span text:style-name="T3">что справедливо </text:span><text:span text:style-name="T3">утверждение: f(x+T) = </text:span><text:span text:style-name="T3">f(x).</text:span></text:p>
          </table:table-cell>
          <table:table-cell table:number-columns-repeated="252"/>
        </table:table-row>
        <table:table-row table:style-name="ro2">
          <table:table-cell/>
          <table:table-cell office:value-type="string">
            <text:p>симметричная функция</text:p>
          </table:table-cell>
          <table:table-cell/>
          <table:table-cell office:value-type="string">
            <text:p>Функция, симметричная относительно какой-либо оси x=k или точки A на своем графике. </text:p>
          </table:table-cell>
          <table:table-cell table:number-columns-repeated="252"/>
        </table:table-row>
        <table:table-row table:style-name="ro5">
          <table:table-cell/>
          <table:table-cell office:value-type="string">
            <text:p>функция общего вида</text:p>
          </table:table-cell>
          <table:table-cell/>
          <table:table-cell office:value-type="string">
            <text:p>Функция, не являющаяся ни четной, ни нечетной, ни периодической. Симметричную функцию общего вида можно привести к специальному виду (четной или нечетной функции) с помощью линейной комбинации.</text:p>
          </table:table-cell>
          <table:table-cell table:number-columns-repeated="252"/>
        </table:table-row>
        <table:table-row table:style-name="ro7">
          <table:table-cell/>
          <table:table-cell office:value-type="string">
            <text:p>линейная комбинация</text:p>
          </table:table-cell>
          <table:table-cell/>
          <table:table-cell office:value-type="string">
            <text:p>Совокупность операций <text:span text:style-name="T4">переноса</text:span><text:span text:style-name="T3"> </text:span><text:span text:style-name="T3">(изменения начала </text:span><text:span text:style-name="T3">отсчета) и </text:span><text:span text:style-name="T4">масштабирования</text:span><text:span text:style-name="T3"> </text:span><text:span text:style-name="T3">(умножения </text:span><text:span text:style-name="T4">аргумента</text:span><text:span text:style-name="T3"> и/или </text:span><text:span text:style-name="T4">значения</text:span><text:span text:style-name="T3"> функции на </text:span><text:span text:style-name="T4">вещественное</text:span><text:span text:style-name="T3"> </text:span><text:span text:style-name="T3">число). Таким </text:span><text:span text:style-name="T3">образом, линейной </text:span><text:span text:style-name="T3">комбинацией функции </text:span><text:span text:style-name="T3">y = f(x) будет функция </text:span><text:span text:style-name="T3">(y-B)/b=f((x-A)/a). </text:span><text:span text:style-name="T3">Линейная комбинация </text:span><text:span text:style-name="T3">не </text:span><text:span text:style-name="T4">меняет</text:span><text:span text:style-name="T3"> ее </text:span><text:span text:style-name="T3">"физического смысла", </text:span><text:span text:style-name="T3">а лишь приводит ее </text:span><text:span text:style-name="T3">начала координат в </text:span><text:span text:style-name="T3">каноническую форму.</text:span></text:p>
          </table:table-cell>
          <table:table-cell table:number-columns-repeated="252"/>
        </table:table-row>
        <table:table-row table:style-name="ro4">
          <table:table-cell/>
          <table:table-cell office:value-type="string">
            <text:p>каноническая форма</text:p>
          </table:table-cell>
          <table:table-cell/>
          <table:table-cell office:value-type="string">
            <text:p>Вид (уравнение) функции, приведенные в тех координатах, в которых он имеет простой математический (или физический) смысл). Любую функцию можно привести к канонической форме с помощью операций линейной комбинации и поворота относительно центра координат.</text:p>
          </table:table-cell>
          <table:table-cell table:number-columns-repeated="252"/>
        </table:table-row>
        <table:table-row table:style-name="ro5">
          <table:table-cell/>
          <table:table-cell office:value-type="string">
            <text:p>предел функции</text:p>
          </table:table-cell>
          <table:table-cell/>
          <table:table-cell office:value-type="string">
            <text:p>Функция y = f(x) имеет предел A в точке x = a, если при приближении к a ее значение как угодно близко к A. При этом функция f(x) в точке a может и не иметь значения, и даже может быть вообще не определена в этой точке.</text:p>
          </table:table-cell>
          <table:table-cell table:number-columns-repeated="252"/>
        </table:table-row>
        <table:table-row table:style-name="ro11">
          <table:table-cell/>
          <table:table-cell office:value-type="string">
            <text:p>предел функции слева (справа).</text:p>
          </table:table-cell>
          <table:table-cell/>
          <table:table-cell office:value-type="string">
            <text:p>A является пределом функции f(x) слева (справа) от точки a, если задав любое как угодно малое положительное число epsilon, можно указать такое положительное число etta, что при любом значении величины в пределе a-etta &lt; x &lt; a (a &lt; x &lt; a+etta) соответствующее значение f(x) будет находится в промежутке: A-epsiloon &lt; f(x) &lt; A (A &lt; f(x) &lt; A+epsilon). Функция имеет предел в точке a, если пределы функции в указанной точке слева и справа совпадают.</text:p>
          </table:table-cell>
          <table:table-cell table:number-columns-repeated="252"/>
        </table:table-row>
        <table:table-row table:style-name="ro5">
          <table:table-cell/>
          <table:table-cell office:value-type="string">
            <text:p>скачок функции</text:p>
          </table:table-cell>
          <table:table-cell/>
          <table:table-cell office:value-type="string">
            <text:p>Говорят, что функция f(x) имеет скачок в точке x = a, если в указанной точке, во первых, существуют <text:span text:style-name="T4">конечные</text:span><text:span text:style-name="T3"> пределы </text:span><text:span text:style-name="T3">этой функции слева и </text:span><text:span text:style-name="T3">справа от нее, а во </text:span><text:span text:style-name="T3">вторых, эти пределы </text:span><text:span text:style-name="T3">имеют разные </text:span><text:span text:style-name="T3">значения.</text:span></text:p>
          </table:table-cell>
          <table:table-cell table:number-columns-repeated="252"/>
        </table:table-row>
        <table:table-row table:style-name="ro3">
          <table:table-cell/>
          <table:table-cell office:value-type="string">
            <text:p>разрыв функции</text:p>
          </table:table-cell>
          <table:table-cell/>
          <table:table-cell office:value-type="string">
            <text:p>Функция имеет <text:span text:style-name="T4">разрыв</text:span><text:span text:style-name="T3"> </text:span><text:span text:style-name="T3">в точке x = a, <text:s/>если </text:span><text:span text:style-name="T3">любой из ее пределов </text:span><text:span text:style-name="T3">(слева или справа) </text:span><text:span text:style-name="T3">равен бесконечности, </text:span><text:span text:style-name="T3">или в этой точке </text:span><text:span text:style-name="T3">функция имеет скачок.</text:span></text:p>
          </table:table-cell>
          <table:table-cell table:number-columns-repeated="252"/>
        </table:table-row>
        <table:table-row table:style-name="ro5">
          <table:table-cell/>
          <table:table-cell office:value-type="string">
            <text:p>непрерывная функция</text:p>
          </table:table-cell>
          <table:table-cell/>
          <table:table-cell office:value-type="string">
            <text:p>Функцию f(x) называют непрерывной в точке x = a, если предел <text:s/>функции в точке a равен значению функции в этой точке. Непрерывность функции – необходимое условие ее дифференцируемости.</text:p>
          </table:table-cell>
          <table:table-cell table:number-columns-repeated="252"/>
        </table:table-row>
        <table:table-row table:style-name="ro2">
          <table:table-cell/>
          <table:table-cell office:value-type="string">
            <text:p>ступенчатая функция</text:p>
          </table:table-cell>
          <table:table-cell/>
          <table:table-cell office:value-type="string">
            <text:p>Функция, значение которой меняется скачком в точках x = a, b, c и т.д. и постоянна на промежутках a &lt; x &lt; b, b &lt; x &lt; c и т.д.</text:p>
          </table:table-cell>
          <table:table-cell table:number-columns-repeated="252"/>
        </table:table-row>
        <table:table-row table:style-name="ro5">
          <table:table-cell/>
          <table:table-cell office:value-type="string">
            <text:p>дифференцируемая функция</text:p>
          </table:table-cell>
          <table:table-cell/>
          <table:table-cell office:value-type="string">
            <text:p>Говорят, что функция f(x) дифференцируема в точке x = a, если в этой точке существует производная данной функции. Дифференцируемость функции – достаточное условие ее непрерывности.</text:p>
          </table:table-cell>
          <table:table-cell table:number-columns-repeated="252"/>
        </table:table-row>
        <table:table-row table:style-name="ro7">
          <table:table-cell/>
          <table:table-cell office:value-type="string">
            <text:p>производная функция</text:p>
          </table:table-cell>
          <table:table-cell/>
          <table:table-cell office:value-type="string">
            <text:p>Производной функции одной переменной y = f(x) называют новую функцию от x, равную при каждом своем значении пределу приращения функции <text:span text:style-name="T7">Δ</text:span><text:span text:style-name="T3">y к </text:span><text:span text:style-name="T3">соответствующему </text:span><text:span text:style-name="T3">приращению </text:span><text:span text:style-name="T7">Δ</text:span><text:span text:style-name="T3">x, когда </text:span><text:span text:style-name="T7">Δ</text:span><text:span text:style-name="T3">x стремится к нулю. </text:span><text:span text:style-name="T3">Производные функции </text:span><text:span text:style-name="T3">вычисляют по </text:span><text:span text:style-name="T3">специальным </text:span><text:span text:style-name="T3">таблицам с помощью </text:span><text:span text:style-name="T3">правил </text:span><text:span text:style-name="T3">дифференцирования. </text:span><text:span text:style-name="T3">Производную от </text:span><text:span text:style-name="T3">функции f(x) </text:span><text:span text:style-name="T3">обозначают как f'(x).</text:span></text:p>
          </table:table-cell>
          <table:table-cell table:number-columns-repeated="252"/>
        </table:table-row>
        <table:table-row table:style-name="ro2">
          <table:table-cell/>
          <table:table-cell office:value-type="string">
            <text:p>бесконечно малая (величина)</text:p>
          </table:table-cell>
          <table:table-cell/>
          <table:table-cell office:value-type="string">
            <text:p>Функция alpha переменной x называется <text:span text:style-name="T4">бесконечно малой</text:span><text:span text:style-name="T3">, <text:s/></text:span><text:span text:style-name="T3">при x = a, если она в </text:span><text:span text:style-name="T3">этой точке имеет </text:span><text:span text:style-name="T3">предел, равный нулю.</text:span></text:p>
          </table:table-cell>
          <table:table-cell table:number-columns-repeated="252"/>
        </table:table-row>
        <table:table-row table:style-name="ro4">
          <table:table-cell/>
          <table:table-cell office:value-type="string">
            <text:p>порядок бесконечно малых величин</text:p>
          </table:table-cell>
          <table:table-cell/>
          <table:table-cell office:value-type="string">
            <text:p>Две бесконечно малых величины имеют одинаковый порядок, если их отношение – конечная величина. Бесконечно малая величина alpha называется бесконечно малой величиной m-го порядка по отношению к другой величине beta, если порядок alpha одинаков с порядком бесконечно малой beta<text:span text:style-name="T2">m</text:span><text:span text:style-name="T3">.</text:span></text:p>
          </table:table-cell>
          <table:table-cell table:number-columns-repeated="252"/>
        </table:table-row>
        <table:table-row table:style-name="ro5">
          <table:table-cell/>
          <table:table-cell office:value-type="string">
            <text:p>равносильные (эквивалентные) бесконечно малые</text:p>
          </table:table-cell>
          <table:table-cell/>
          <table:table-cell office:value-type="string">
            <text:p>Бесконечно малые называют <text:span text:style-name="T4">эквивалентными</text:span><text:span text:style-name="T3">, </text:span><text:span text:style-name="T3">если их отношение </text:span><text:span text:style-name="T3">равно 1. При </text:span><text:span text:style-name="T3">отыскании предела </text:span><text:span text:style-name="T3">отношений двух </text:span><text:span text:style-name="T3">бесконечно малых </text:span><text:span text:style-name="T3">величин каждую из </text:span><text:span text:style-name="T3">них можно заменить </text:span><text:span text:style-name="T3">равносильной </text:span><text:span text:style-name="T3">бесконечно малой, <text:s/>не </text:span><text:span text:style-name="T3">изменяя при этом </text:span><text:span text:style-name="T3">предела.</text:span></text:p>
          </table:table-cell>
          <table:table-cell table:number-columns-repeated="252"/>
        </table:table-row>
        <table:table-row table:style-name="ro7">
          <table:table-cell/>
          <table:table-cell office:value-type="string">
            <text:p>ограниченная функция</text:p>
          </table:table-cell>
          <table:table-cell/>
          <table:table-cell office:value-type="string">
            <text:p>Функция, не обращающаяся в бесконечность на своей области определения. Если функция имеет конечное наименьшее значение, она называется <text:span text:style-name="T4">ограниченной снизу</text:span><text:span text:style-name="T3">. </text:span><text:span text:style-name="T3">Если оно имеет </text:span><text:span text:style-name="T3">конечное </text:span><text:span text:style-name="T3">максимальное </text:span><text:span text:style-name="T3">значение, то она </text:span><text:span text:style-name="T3">называется </text:span><text:span text:style-name="T4">ограниченной сверху</text:span><text:span text:style-name="T3">. </text:span><text:span text:style-name="T3">Если функция имеет </text:span><text:span text:style-name="T3">конечные </text:span><text:span text:style-name="T3">максимальные и </text:span><text:span text:style-name="T3">минимальные </text:span><text:span text:style-name="T3">значения, она </text:span><text:span text:style-name="T3">называется </text:span><text:span text:style-name="T4">ограниченной с обеих </text:span><text:span text:style-name="T4">сторон</text:span><text:span text:style-name="T3">.</text:span></text:p>
          </table:table-cell>
          <table:table-cell table:number-columns-repeated="252"/>
        </table:table-row>
        <table:table-row table:style-name="ro3">
          <table:table-cell/>
          <table:table-cell office:value-type="string">
            <text:p>постоянная</text:p>
          </table:table-cell>
          <table:table-cell/>
          <table:table-cell office:value-type="string">
            <text:p>Функция, которая на всей своей области определения имеет постоянное значение (например: y = 2). График постоянно – прямая линия, параллельная оси абсцисс.</text:p>
          </table:table-cell>
          <table:table-cell table:number-columns-repeated="252"/>
        </table:table-row>
        <table:table-row table:style-name="ro2">
          <table:table-cell/>
          <table:table-cell office:value-type="string">
            <text:p>начало отсчета</text:p>
          </table:table-cell>
          <table:table-cell/>
          <table:table-cell office:value-type="string">
            <text:p>Точка пересечения линий декартовой системы координат (точка O с координатами (0,0)).</text:p>
          </table:table-cell>
          <table:table-cell table:number-columns-repeated="252"/>
        </table:table-row>
        <table:table-row table:style-name="ro5">
          <table:table-cell/>
          <table:table-cell office:value-type="string">
            <text:p>масштаб величин</text:p>
          </table:table-cell>
          <table:table-cell/>
          <table:table-cell office:value-type="string">
            <text:p>Постоянный множитель, на который умножаются величины аргумента или значения функции при их выводе на график. Физический смысл масштабирования – смена единиц измерения физических величин (например, с м на км).</text:p>
          </table:table-cell>
          <table:table-cell table:number-columns-repeated="252"/>
        </table:table-row>
        <table:table-row table:style-name="ro3">
          <table:table-cell/>
          <table:table-cell office:value-type="string">
            <text:p>нормирование</text:p>
          </table:table-cell>
          <table:table-cell/>
          <table:table-cell office:value-type="string">
            <text:p>Приведение значений некоторых функций к <text:span text:style-name="T4">нормальной</text:span><text:span text:style-name="T3">, </text:span><text:span text:style-name="T4">канонической</text:span><text:span text:style-name="T3"> форме. </text:span><text:span text:style-name="T3">Нормирование обычно </text:span><text:span text:style-name="T3">осуществляется путем </text:span><text:span text:style-name="T3">деления значения </text:span><text:span text:style-name="T3">функции на некоторую </text:span><text:span text:style-name="T3">норму.</text:span></text:p>
          </table:table-cell>
          <table:table-cell table:number-columns-repeated="252"/>
        </table:table-row>
        <table:table-row table:style-name="ro4">
          <table:table-cell/>
          <table:table-cell office:value-type="string">
            <text:p>норма</text:p>
          </table:table-cell>
          <table:table-cell/>
          <table:table-cell office:value-type="string">
            <text:p>Число, показывающее, насколько значение экспериментальной (текущей) функции отличается от его теоретического (или канонического) приближения. Для одной и той же функции могут быть найдены несколько различных норм, определяемых условиями нормировки.</text:p>
          </table:table-cell>
          <table:table-cell table:number-columns-repeated="252"/>
        </table:table-row>
        <table:table-row table:style-name="ro7">
          <table:table-cell/>
          <table:table-cell office:value-type="string">
            <text:p>условия нормировки</text:p>
          </table:table-cell>
          <table:table-cell/>
          <table:table-cell office:value-type="string">
            <text:p>Условие (функция, уравнение, алгоритм и т.п.), показывающее, каким образом и с какой точностью вычисляется норма экспериментальной функции, а также в какой мере эта норма соответствует заявленным целям. Условие нормировки плотности распределения вероятности -- равенство единице несобственного интеграла от функции плотности распределения вероятности.</text:p>
          </table:table-cell>
          <table:table-cell table:number-columns-repeated="252"/>
        </table:table-row>
        <table:table-row table:style-name="ro2">
          <table:table-cell/>
          <table:table-cell office:value-type="string">
            <text:p>касательная (к графику функции)</text:p>
          </table:table-cell>
          <table:table-cell table:number-columns-repeated="254"/>
        </table:table-row>
        <table:table-row table:style-name="ro2">
          <table:table-cell/>
          <table:table-cell office:value-type="string">
            <text:p>угол наклона (касательной)</text:p>
          </table:table-cell>
          <table:table-cell table:number-columns-repeated="254"/>
        </table:table-row>
        <table:table-row table:style-name="ro9">
          <table:table-cell/>
          <table:table-cell office:value-type="string">
            <text:p>тангенс</text:p>
          </table:table-cell>
          <table:table-cell table:number-columns-repeated="254"/>
        </table:table-row>
        <table:table-row table:style-name="ro8" table:number-rows-repeated="65490">
          <table:table-cell table:number-columns-repeated="256"/>
        </table:table-row>
        <table:table-row table:style-name="ro8">
          <table:table-cell table:number-columns-repeated="256"/>
        </table:table-row>
      </table:table>
      <table:table table:name="Резерв" table:style-name="ta4" table:print="false">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252" table:default-cell-style-name="ce2"/>
        <table:table-row table:style-name="ro1">
          <table:table-cell table:style-name="ce1" office:value-type="string">
            <text:p>№ п/п</text:p>
          </table:table-cell>
          <table:table-cell table:style-name="ce1" office:value-type="string">
            <text:p>Русский термин</text:p>
          </table:table-cell>
          <table:table-cell table:style-name="ce1" office:value-type="string">
            <text:p>Английское написание</text:p>
          </table:table-cell>
          <table:table-cell table:style-name="ce1" office:value-type="string">
            <text:p>Расшифровка термина</text:p>
          </table:table-cell>
          <table:table-cell table:number-columns-repeated="252"/>
        </table:table-row>
        <table:table-row table:style-name="ro8" table:number-rows-repeated="65534">
          <table:table-cell table:number-columns-repeated="256"/>
        </table:table-row>
        <table:table-row table:style-name="ro8">
          <table:table-cell table:number-columns-repeated="256"/>
        </table:table-row>
      </table:table>
      <table:named-expressions>
        <table:named-range table:name="Excel_BuiltIn_Print_Titles_1" table:base-cell-address="$'Комбинаторика _ Глоссарий'.$A$1" table:cell-range-address="$'Комбинаторика _ Глоссарий'.$A$1:.$IV$1" table:range-usable-as="repeat-column repeat-row"/>
        <table:named-range table:name="Excel_BuiltIn_Print_Titles_3" table:base-cell-address="$'Комбинаторика _ Глоссарий'.$A$1" table:cell-range-address="$'Мат анализ _ Глоссарий'.$A$1:.$IV$1" table:range-usable-as="repeat-column repeat-row"/>
        <table:named-range table:name="Excel_BuiltIn_Print_Titles_2" table:base-cell-address="$'Комбинаторика _ Глоссарий'.$A$1" table:cell-range-address="$'Теория вероятностей _ Глоссарий'.$A$1:.$IV$1"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Cyr" svg:font-family="'Arial Cyr'"/>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number:number-style style:name="N107P0" style:volatile="true">
      <number:number number:decimal-places="0" number:min-integer-digits="1" number:grouping="true"/>
      <number:text>р.</number:text>
    </number:number-style>
    <number:number-style style:name="N107">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0" number:min-integer-digits="1" number:grouping="true"/>
      <number:text>р.</number:text>
    </number:number-style>
    <number:number-style style:name="N108">
      <style:text-properties fo:color="#ff0000"/>
      <number:text>-</number:text>
      <number:number number:decimal-places="0"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2" number:min-integer-digits="1" number:grouping="true"/>
      <number:text>р.</number:text>
    </number:number-style>
    <number:number-style style:name="N110">
      <style:text-properties fo:color="#ff0000"/>
      <number:text>-</number:text>
      <number:number number:decimal-places="2" number:min-integer-digits="1" number:grouping="true"/>
      <number:text>р.</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р. </number:text>
    </number:number-style>
    <number:number-style style:name="N116P1" style:volatile="true">
      <number:text>-</number:text>
      <number:number number:decimal-places="0" number:min-integer-digits="1" number:grouping="true"/>
      <number:text>р. </number:text>
    </number:number-style>
    <number:number-style style:name="N116P2" style:volatile="true">
      <number:text> -р.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р. </number:text>
    </number:number-style>
    <number:number-style style:name="N118P1" style:volatile="true">
      <number:text>-</number:text>
      <number:number number:decimal-places="2" number:min-integer-digits="1" number:grouping="true"/>
      <number:text>р. </number:text>
    </number:number-style>
    <number:number-style style:name="N118P2" style:volatile="true">
      <number:text> -</number:text>
      <number:number number:decimal-places="0" number:min-integer-digits="0"/>
      <number:text>р.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style:style style:name="Default" style:family="table-cell">
      <style:table-cell-properties style:rotation-align="none"/>
      <style:text-properties style:font-name="Arial Cyr"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3cm" fo:margin-bottom="1.3cm" fo:margin-left="2.499cm" fo:margin-right="1.499cm" style:first-page-number="continue" style:scale-to-X="1" style:writing-mode="lr-tb"/>
      <style:header-style>
        <style:header-footer-properties fo:min-height="0.751cm" fo:margin-left="0cm" fo:margin-right="0.4cm" fo:margin-bottom="0.277cm"/>
      </style:header-style>
      <style:footer-style>
        <style:header-footer-properties fo:min-height="0.751cm" fo:margin-left="0cm" fo:margin-right="0.4cm" fo:margin-top="0.347cm"/>
      </style:footer-style>
    </style:page-layout>
    <style:page-layout style:name="pm4">
      <style:page-layout-properties style:num-format="1" style:print-orientation="portrait" fo:margin-top="0.801cm" fo:margin-bottom="0.801cm" fo:margin-left="2.499cm" fo:margin-right="1.499cm" style:first-page-number="continue" style:scale-to-X="1" style:writing-mode="lr-tb"/>
      <style:header-style>
        <style:header-footer-properties fo:min-height="0.751cm" fo:margin-left="0cm" fo:margin-right="0.4cm" fo:margin-bottom="0.776cm"/>
      </style:header-style>
      <style:footer-style>
        <style:header-footer-properties fo:min-height="0.751cm" fo:margin-left="0cm" fo:margin-right="0.4cm" fo:margin-top="0.847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T2" style:family="text">
      <style:text-properties style:use-window-font-color="true" style:text-outline="false" style:text-line-through-style="none" style:text-position="0% 100%"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7">17.02.2008</text:date>, <text:time>17:40:03</text:time></text:p>
        </style:region-right>
      </style:header>
      <style:header-left style:display="false"/>
      <style:footer>
        <text:p>Страница <text:page-number>1</text:page-number> / <text:page-count>99</text:page-count></text:p>
      </style:footer>
      <style:footer-left style:display="false"/>
    </style:master-page>
    <style:master-page style:name="PageStyle_5f_Комбинаторика_20__5f__20_Глоссарий" style:display-name="PageStyle_Комбинаторика _ Глоссарий" style:page-layout-name="pm3">
      <style:header>
        <text:p><text:span text:style-name="T1"><text:sheet-name>???</text:sheet-name></text:span></text:p>
      </style:header>
      <style:header-left style:display="false">
        <text:p><text:span text:style-name="T1"><text:sheet-name>???</text:sheet-name></text:span></text:p>
      </style:header-left>
      <style:footer>
        <style:region-right>
          <text:p><text:span text:style-name="T2">Страница </text:span><text:span text:style-name="T2"><text:page-number>1</text:page-number></text:span><text:span text:style-name="T2"> из </text:span><text:span text:style-name="T2"><text:page-count>99</text:page-count></text:span></text:p>
        </style:region-right>
      </style:footer>
      <style:footer-left style:display="false">
        <style:region-right>
          <text:p><text:span text:style-name="T2">Страница </text:span><text:span text:style-name="T2"><text:page-number>1</text:page-number></text:span><text:span text:style-name="T2"> из </text:span><text:span text:style-name="T2"><text:page-count>99</text:page-count></text:span></text:p>
        </style:region-right>
      </style:footer-left>
    </style:master-page>
    <style:master-page style:name="PageStyle_5f_Теория_20_вероятностей_20__5f__20_Глоссарий" style:display-name="PageStyle_Теория вероятностей _ Глоссарий" style:page-layout-name="pm4">
      <style:header>
        <text:p><text:span text:style-name="T1"><text:sheet-name>???</text:sheet-name></text:span></text:p>
      </style:header>
      <style:header-left style:display="false">
        <text:p><text:span text:style-name="T1"><text:sheet-name>???</text:sheet-name></text:span></text:p>
      </style:header-left>
      <style:footer>
        <style:region-right>
          <text:p><text:span text:style-name="T2">Страница </text:span><text:span text:style-name="T2"><text:page-number>1</text:page-number></text:span><text:span text:style-name="T2"> из </text:span><text:span text:style-name="T2"><text:page-count>99</text:page-count></text:span></text:p>
        </style:region-right>
      </style:footer>
      <style:footer-left style:display="false">
        <style:region-right>
          <text:p><text:span text:style-name="T2">Страница </text:span><text:span text:style-name="T2"><text:page-number>1</text:page-number></text:span><text:span text:style-name="T2"> из </text:span><text:span text:style-name="T2"><text:page-count>99</text:page-count></text:span></text:p>
        </style:region-right>
      </style:footer-left>
    </style:master-page>
    <style:master-page style:name="PageStyle_5f_Мат_20_анализ_20__5f__20_Глоссарий" style:display-name="PageStyle_Мат анализ _ Глоссарий" style:page-layout-name="pm3">
      <style:header>
        <text:p><text:span text:style-name="T1"><text:sheet-name>???</text:sheet-name></text:span></text:p>
      </style:header>
      <style:header-left style:display="false">
        <text:p><text:span text:style-name="T1"><text:sheet-name>???</text:sheet-name></text:span></text:p>
      </style:header-left>
      <style:footer>
        <style:region-right>
          <text:p><text:span text:style-name="T2">Страница </text:span><text:span text:style-name="T2"><text:page-number>1</text:page-number></text:span><text:span text:style-name="T2"> из </text:span><text:span text:style-name="T2"><text:page-count>99</text:page-count></text:span></text:p>
        </style:region-right>
      </style:footer>
      <style:footer-left style:display="false">
        <style:region-right>
          <text:p><text:span text:style-name="T2">Страница </text:span><text:span text:style-name="T2"><text:page-number>1</text:page-number></text:span><text:span text:style-name="T2"> из </text:span><text:span text:style-name="T2"><text:page-count>99</text:page-count></text:span></text:p>
        </style:region-right>
      </style:footer-left>
    </style:master-page>
    <style:master-page style:name="PageStyle_5f_Резерв" style:display-name="PageStyle_Резерв"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Глоссарий по комбинаторике, теории вероятностей, математическому анализу</dc:title>
    <dc:subject>Микроэлик: Математика. Глоссарий</dc:subject>
    <meta:initial-creator>Юрий А. Денисов (yudenisov)</meta:initial-creator>
    <meta:creation-date>2008-02-02T15:18:54</meta:creation-date>
    <dc:creator>Юрий Денисов</dc:creator>
    <dc:date>2008-02-17T17:40:02</dc:date>
    <meta:print-date>2008-02-16T19:09:45</meta:print-date>
    <meta:keyword>теория вероятностей</meta:keyword>
    <meta:keyword>математический анализ</meta:keyword>
    <meta:keyword>комбинаторика</meta:keyword>
    <meta:keyword>микроэлик</meta:keyword>
    <meta:keyword>глоссарий</meta:keyword>
    <meta:editing-cycles>0</meta:editing-cycles>
    <meta:editing-duration>PT0S</meta:editing-duration>
    <meta:user-defined meta:name="Автор:">Юрий А. Денисов (yudenisov)</meta:user-defined>
    <meta:user-defined meta:name="Организация:">Home</meta:user-defined>
    <meta:user-defined meta:name="Info 3"/>
    <meta:user-defined meta:name="Info 4"/>
    <meta:document-statistic meta:table-count="4" meta:cell-count="268"/>
  </office:meta>
</office:document-meta>
</file>